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ín<text:line-break/>Zastupitelstvo obce Svojšín</text:p>
      <text:h text:style-name="Nadpis1" text:outline-level="1">Obecně závazná vyhláška obce Svojšín<text:line-break/>o místním poplatku ze psů</text:h>
      <text:p text:style-name="UvodniVeta">Zastupitelstvo obce Svojšín se na svém zasedání dne 6. 12.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č. 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Petráň<text:s/>v. r.<text:s/><text:line-break/><text:s/>starosta</text:p>
          </table:table-cell>
          <table:table-cell table:style-name="TableCell27">
            <text:p text:style-name="PodpisovePole">Mgr. Tomáš Petráň<text:s/>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jšín</meta:initial-creator>
    <dc:creator>Svojšín</dc:creator>
    <meta:creation-date>2023-11-21T16:29:00Z</meta:creation-date>
    <dc:date>2023-12-07T08:01:00Z</dc:date>
    <meta:print-date>2023-12-07T08:00:00Z</meta:print-date>
    <meta:template xlink:href="Normal" xlink:type="simple"/>
    <meta:editing-cycles>8</meta:editing-cycles>
    <meta:editing-duration>PT180S</meta:editing-duration>
    <meta:document-statistic meta:page-count="1" meta:paragraph-count="6" meta:word-count="472" meta:character-count="3253" meta:row-count="23" meta:non-whitespace-character-count="2787"/>
  </office:meta>
</office:document-meta>
</file>