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Javorník<text:line-break/>Zastupitelstvo města Javorník</text:p>
      <text:h text:style-name="Nadpis1" text:outline-level="1">Obecně závazná vyhláška města Javorník<text:s/><text:line-break/>o místním poplatku za obecní systém odpadového hospodářství</text:h>
      <text:p text:style-name="UvodniVeta">Zastupitelstvo města Javorník se<text:s/>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Javor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Poplatek za kalendářní rok činí 600,00 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<text:s/>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p text:style-name="Textbody"/>
      <text:list text:style-name="LFO1">
        <text:list-item text:start-value="1">
          <text:p text:style-name="P19">Poplatek je splatný ve dvou stejných splátkách, nejpozději v termínech do 28. února a 31. srpna příslušného kalendářního roku. Poplatek je pro poplatníky dle čl. 2 odst. 1 písm. b) této vyhlášky splatný jednorázově, a to nejpozději do 28. února příslušného kalendářního roku.<text:s/></text:p>
        </text:list-item>
        <text:list-item>
          <text:p text:style-name="P20">Vznikne-li poplatková povinnost po 28. únoru příslušného kalendářního roku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 od poplatku<text:s/>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, se na území města Javorník dlouhodobě nezdržuje, tj. nejméně sedm bezprostředně po sobě jdoucích měsíců daného roku.</text:p>
        </text:list-item>
        <text:list-item>
          <text:p text:style-name="P29">Úleva se poskytuje osobě, které poplatková povinnost vznikla z důvodu přihlášení obci a která je studentem denního studia a je ubytována mimo území města Javorník (internáty, koleje, priváty apod.) a to ve výši 50% ročního poplatku.</text:p>
        </text:list-item>
        <text:list-item>
          <text:p text:style-name="P30">V případě, že poplatník nesplní povinnost ohlásit údaj rozhodný pro úlevu ve lhůtách stanovených touto vyhláškou nebo zákonem, nárok na 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 o místním poplatku za obecní systém odpadového hospodářství, ze dne 15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Irena Karešová v. r.<text:line-break/><text:s/>starostka</text:p>
          </table:table-cell>
          <table:table-cell table:style-name="TableCell38">
            <text:p text:style-name="PodpisovePole">Jiří Jur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916in" text:min-label-width="0.2756in" text:list-level-position-and-space-mode="label-alignment">
          <style:list-level-label-alignment text:label-followed-by="listtab" fo:margin-left="0.7673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</meta:initial-creator>
    <dc:creator>Radka</dc:creator>
    <meta:creation-date>2023-08-14T10:16:00Z</meta:creation-date>
    <dc:date>2023-11-07T11:16:00Z</dc:date>
    <meta:print-date>2023-11-07T11:16:00Z</meta:print-date>
    <meta:template xlink:href="Normal.dotm" xlink:type="simple"/>
    <meta:editing-cycles>21</meta:editing-cycles>
    <meta:editing-duration>PT6300S</meta:editing-duration>
    <meta:document-statistic meta:page-count="1" meta:paragraph-count="9" meta:word-count="689" meta:character-count="4750" meta:row-count="33" meta:non-whitespace-character-count="4070"/>
  </office:meta>
</office:document-meta>
</file>