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obyčejné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List_20_Paragraph">
      <style:text-properties style:font-name="Arial" officeooo:paragraph-rsid="0004be9e" style:font-name-complex="Arial2"/>
    </style:style>
    <style:style style:name="P2" style:family="paragraph" style:parent-style-name="Standard">
      <style:paragraph-properties fo:margin-left="0.635cm"/>
      <style:text-properties style:font-name="Arial" officeooo:paragraph-rsid="0004be9e" style:font-name-complex="Arial2"/>
    </style:style>
    <style:style style:name="P3" style:family="paragraph" style:parent-style-name="Standard">
      <style:paragraph-properties fo:margin-left="0.635cm" fo:text-align="justify" style:justify-single-word="false"/>
      <style:text-properties style:font-name="Arial" officeooo:paragraph-rsid="0004be9e" style:font-name-complex="Arial2"/>
    </style:style>
    <style:style style:name="P4" style:family="paragraph" style:parent-style-name="Standard">
      <style:text-properties officeooo:paragraph-rsid="0004be9e"/>
    </style:style>
    <style:style style:name="P5" style:family="paragraph" style:parent-style-name="Standard">
      <style:paragraph-properties fo:margin-top="0cm" fo:margin-bottom="0.212cm" style:contextual-spacing="false"/>
      <style:text-properties officeooo:paragraph-rsid="0004be9e"/>
    </style:style>
    <style:style style:name="P6" style:family="paragraph" style:parent-style-name="Standard">
      <style:text-properties style:font-name="Calibri" fo:font-size="11pt" officeooo:paragraph-rsid="0004be9e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paragraph-rsid="0004be9e" style:font-size-asian="11pt" style:font-name-complex="Calibri1" style:font-size-complex="11pt"/>
    </style:style>
    <style:style style:name="P8" style:family="paragraph" style:parent-style-name="Standard">
      <style:text-properties style:font-name="Calibri" officeooo:paragraph-rsid="0004be9e" style:font-name-complex="Calibri1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4be9e"/>
    </style:style>
    <style:style style:name="P10" style:family="paragraph" style:parent-style-name="Standard">
      <style:paragraph-properties fo:text-align="justify" style:justify-single-word="false"/>
      <style:text-properties officeooo:paragraph-rsid="0004be9e"/>
    </style:style>
    <style:style style:name="P11" style:family="paragraph" style:parent-style-name="Standard">
      <style:text-properties style:font-name="Arial" fo:font-size="11pt" officeooo:paragraph-rsid="0004be9e" style:font-size-asian="11pt" style:font-name-complex="Arial2" style:font-size-complex="11pt"/>
    </style:style>
    <style:style style:name="P12" style:family="paragraph" style:parent-style-name="Standard">
      <style:text-properties officeooo:paragraph-rsid="0004c2db"/>
    </style:style>
    <style:style style:name="P13" style:family="paragraph" style:parent-style-name="Standard">
      <style:text-properties fo:font-size="11pt" officeooo:paragraph-rsid="0004c2db" style:font-size-asian="11pt" style:font-size-complex="11pt"/>
    </style:style>
    <style:style style:name="P14" style:family="paragraph" style:parent-style-name="List_20_Paragraph" style:list-style-name="WWNum33">
      <style:text-properties officeooo:paragraph-rsid="0004be9e"/>
    </style:style>
    <style:style style:name="P15" style:family="paragraph" style:parent-style-name="List_20_Paragraph" style:list-style-name="WWNum33">
      <style:paragraph-properties fo:text-align="justify" style:justify-single-word="false"/>
      <style:text-properties officeooo:paragraph-rsid="0004be9e"/>
    </style:style>
    <style:style style:name="P16" style:family="paragraph" style:parent-style-name="Normální" style:list-style-name="L1">
      <style:paragraph-properties fo:text-align="justify" style:justify-single-word="false"/>
      <style:text-properties style:font-name="Calibri" fo:font-size="11pt" fo:font-weight="normal" officeooo:paragraph-rsid="0004c2db" style:font-size-asian="11pt" style:font-weight-asian="normal" style:font-name-complex="Calibri1" style:font-size-complex="11pt" style:font-weight-complex="normal"/>
    </style:style>
    <style:style style:name="T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" fo:font-size="11pt" fo:font-weight="bold" officeooo:rsid="0004c2db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font-weight="bold" officeooo:rsid="00062191" style:font-size-asian="11pt" style:font-weight-asian="bold" style:font-name-complex="Calibri1" style:font-size-complex="11pt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style:font-name="Calibri" fo:font-size="11pt" officeooo:rsid="00062191" style:font-size-asian="11pt" style:font-name-complex="Calibri1" style:font-size-complex="11pt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style:font-name-complex="Calibri1" style:font-weight-complex="bold"/>
    </style:style>
    <style:style style:name="T9" style:family="text">
      <style:text-properties style:font-name="Calibri" fo:font-weight="bold" style:font-weight-asian="bold" style:font-name-complex="Calibri1"/>
    </style:style>
    <style:style style:name="T10" style:family="text">
      <style:text-properties style:font-name="Calibri" fo:font-weight="bold" style:font-weight-asian="bold" style:font-name-complex="Calibri1" style:font-weight-complex="bold"/>
    </style:style>
    <style:style style:name="T11" style:family="text">
      <style:text-properties style:font-name="Arial" fo:font-size="11pt" style:font-size-asian="11pt" style:font-name-complex="Arial2" style:font-size-complex="11pt"/>
    </style:style>
    <style:style style:name="T12" style:family="text">
      <style:text-properties style:text-position="super 58%" style:font-name="Calibri" fo:font-size="11pt" style:font-size-asian="11pt" style:font-name-complex="Calibri1" style:font-size-complex="11pt"/>
    </style:style>
    <style:style style:name="T13" style:family="text">
      <style:text-properties style:font-name="Arial1" fo:font-size="11pt" style:font-size-asian="11pt" style:font-name-complex="Arial1" style:font-size-complex="11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bookmark text:name="_GoBack"/><text:span text:style-name="T1">PŘÍLOHA Č. 1</text:span></text:p>
      <text:p text:style-name="P4" loext:marker-style-name="T1"><text:span text:style-name="T1">Seznam STANOVIŠŤ PRO SOUSTŘEĎOVÁNÍ - papíru, plastů a skla </text:span></text:p>
      <text:p text:style-name="P6" loext:marker-style-name="T5"/>
      <text:p text:style-name="P6" loext:marker-style-name="T5"/>
      <text:p text:style-name="P5" loext:marker-style-name="T5"><text:span text:style-name="T5">KONTEJNER 1100 l (</text:span><text:span text:style-name="T2">nádoby městyse Frymburk a nádoby FCC</text:span><text:span text:style-name="T5">) </text:span></text:p>
      <text:list text:style-name="WWNum33">
        <text:list-item>
          <text:p text:style-name="P15" loext:marker-style-name="T7"><text:span text:style-name="T7">Frymburk, u objektu č. p. <text:s/>30, na pozemku parc. č. 119/1 v k. ú. Frymburk </text:span></text:p>
        </text:list-item>
        <text:list-item>
          <text:p text:style-name="P15" loext:marker-style-name="T7"><text:span text:style-name="T7">Frymburk, u objektu č. p. <text:s/>31, na pozemku parc. č. 100/2 v k. ú. Frymburk (bez skla)</text:span></text:p>
        </text:list-item>
        <text:list-item>
          <text:p text:style-name="P15" loext:marker-style-name="T7"><text:span text:style-name="T7">Frymburk, u objektu č. p. <text:s/>33, na pozemku parc. č. 119/1 v k. ú. Frymburk </text:span></text:p>
        </text:list-item>
        <text:list-item>
          <text:p text:style-name="P15" loext:marker-style-name="T7"><text:span text:style-name="T7">Frymburk, za objektem č. p. 83, prodejnou SUPERMARKET COOP, veřejné prostranství na pozemku parc. č. 137/6 v k. ú. Frymburk</text:span></text:p>
        </text:list-item>
        <text:list-item>
          <text:p text:style-name="P15" loext:marker-style-name="T7"><text:span text:style-name="T7">Frymburk – ZŠ a MŠ Frymburk, u objektu č. p. 112, na parc. č. 209/1, v k. ú. Frymburk</text:span></text:p>
        </text:list-item>
        <text:list-item>
          <text:p text:style-name="P15" loext:marker-style-name="T7"><text:span text:style-name="T7">Frymburk, u objektu č. p. 137, na parc. č. 202/1 v k. ú. Frymburk</text:span></text:p>
        </text:list-item>
        <text:list-item>
          <text:p text:style-name="P15" loext:marker-style-name="T7"><text:span text:style-name="T7">Frymburk, u objektu č. p. 138, na parc. č. 202/1 v k. ú. Frymburk</text:span></text:p>
        </text:list-item>
        <text:list-item>
          <text:p text:style-name="P15" loext:marker-style-name="T7"><text:span text:style-name="T7">Frymburk, u objektu č. p. 139, na parc. č. 202/1 <text:s/>v k. ú. Frymburk</text:span></text:p>
        </text:list-item>
        <text:list-item>
          <text:p text:style-name="P15" loext:marker-style-name="T7"><text:span text:style-name="T7">Frymburk, za fotbalovým hřištěm, mezi objekty č. p. 230 a č. p. 253, na parc. č. 2951 <text:s/>v k. ú. Frymburk</text:span></text:p>
        </text:list-item>
        <text:list-item>
          <text:p text:style-name="P15" loext:marker-style-name="T7"><text:span text:style-name="T7">Frymburk – Blatenská, u objektu č. p. 288, na pozemku par. č. 778/44 <text:s/>v k. ú. Frymburk</text:span></text:p>
        </text:list-item>
        <text:list-item>
          <text:p text:style-name="P15" loext:marker-style-name="T7"><text:span text:style-name="T7">Frymburk – Tábor míru, vjezd ve směru ze silnice II. tř. č. 163, u objektu č. p. 384 a nad bytovým domem č. p. 396, na pozemku par. č. 231/1 <text:s/>v k. ú. Frymburk</text:span></text:p>
        </text:list-item>
        <text:list-item>
          <text:p text:style-name="P15" loext:marker-style-name="T7"><text:span text:style-name="T7">Frymburk, v areálu centrálního sběrného místa, ve směru Frymburk – Malšín, na pozemku parc. č. 772/110 a 772/103 vše v k. ú. Frymburk</text:span></text:p>
        </text:list-item>
        <text:list-item>
          <text:p text:style-name="P15" loext:marker-style-name="T7"><text:span text:style-name="T7">Frymburk, u areálu technických služeb, ve směru Frymburk – Malšín, na pozemku parc. č. 801/155 v k. ú. Frymburk</text:span></text:p>
        </text:list-item>
        <text:list-item>
          <text:p text:style-name="P15" loext:marker-style-name="T7"><text:span text:style-name="T7">Osada Milná u objektu č. p. 34, Milná na pozemku par. č. 638/1 <text:s/>v k. ú. Frymburk</text:span></text:p>
        </text:list-item>
        <text:list-item>
          <text:p text:style-name="P15" loext:marker-style-name="T7"><text:span text:style-name="T7">Osada Kovářov, u objektu č. p. 13, Milná na pozemku par. č. 515/75 <text:s/>v k. ú. Frymburk</text:span></text:p>
        </text:list-item>
        <text:list-item>
          <text:p text:style-name="P15" loext:marker-style-name="T7"><text:span text:style-name="T7">Osada Posudov na pozemku par. č. 377/3 <text:s/>v k. ú. Frymburk </text:span></text:p>
        </text:list-item>
      </text:list>
      <text:p text:style-name="P9" loext:marker-style-name="T5"><text:span text:style-name="T5">ZVON 2100 l duo – barevné/bílé sklo (</text:span><text:span text:style-name="T2">nádoby městyse Frymburk</text:span><text:span text:style-name="T5">) </text:span></text:p>
      <text:list text:continue-numbering="true" text:style-name="WWNum33">
        <text:list-item>
          <text:p text:style-name="P15" loext:marker-style-name="T7"><text:span text:style-name="T7">Frymburk, u objektu č.p. <text:s/>30, <text:s/>na pozemku parc. č. 119/1 <text:s/>v k. ú. Frymburk </text:span></text:p>
        </text:list-item>
        <text:list-item>
          <text:p text:style-name="P15" loext:marker-style-name="T7"><text:span text:style-name="T7">Frymburk, za objektem č.p. 83, prodejnou SUPERMARKET COOP, veřejné prostranství na pozemku parc. č. 137/6 <text:s/>v k. ú. Frymburk</text:span></text:p>
        </text:list-item>
        <text:list-item>
          <text:p text:style-name="P15" loext:marker-style-name="T7"><text:span text:style-name="T7">Frymburk – ZŠ a MŠ Frymburk, u objektu č. p. 112, na parc. č. 209/1 v k.ú. Frymburk</text:span></text:p>
        </text:list-item>
        <text:list-item>
          <text:p text:style-name="P15" loext:marker-style-name="T7"><text:span text:style-name="T7">Frymburk, u objektu č. p. 139, na parc. č. 202/1 v k. ú. Frymburk</text:span></text:p>
        </text:list-item>
        <text:list-item>
          <text:p text:style-name="P15" loext:marker-style-name="T7"><text:span text:style-name="T7">Frymburk-Milná, u objektu č. p. 34, na pozemku par. č. 638/1 <text:s/>v k. ú. Frymburk</text:span></text:p>
        </text:list-item>
        <text:list-item>
          <text:p text:style-name="P15" loext:marker-style-name="T7"><text:span text:style-name="T7">Frymburk, v areálu centrálního sběrného místa, ve směru Frymburk – Malšín, na pozemku parc. č. 772/110 a 772/103, vše v k. ú. Frymburk</text:span></text:p>
        </text:list-item>
      </text:list>
      <text:p text:style-name="P9" loext:marker-style-name="T7"><text:span text:style-name="T5">ZVON 1500 l smíšené sklo (</text:span><text:span text:style-name="T2">nádoba FCC</text:span><text:span text:style-name="T5">)</text:span></text:p>
      <text:list text:continue-numbering="true" text:style-name="WWNum33">
        <text:list-item>
          <text:p text:style-name="P15" loext:marker-style-name="T7"><text:span text:style-name="T7">Frymburk – Tábor míru, vjezd ve směru ze silnice II. tř. č. 163, u objektu č. p. 384, na pozemku par. č.231/1 <text:s/>v k. ú. Frymburk</text:span></text:p>
        </text:list-item>
      </text:list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6" loext:marker-style-name="T5"/>
      <text:p text:style-name="P4" loext:marker-style-name="T1"><text:soft-page-break/><text:span text:style-name="T1">PŘÍLOHA Č. 2</text:span></text:p>
      <text:p text:style-name="P4" loext:marker-style-name="T1"><text:span text:style-name="T1">Seznam STANOVIŠŤ PRO SOUSTŘEĎOVÁNÍ - kovů, textilu a drobného elektroodpadu, baterií</text:span></text:p>
      <text:p text:style-name="P6" loext:marker-style-name="T5"/>
      <text:p text:style-name="P6" loext:marker-style-name="T5"/>
      <text:p text:style-name="P10" loext:marker-style-name="T5"><text:span text:style-name="T5">Kontejner na zpětný odběr baterií a drobného elektrozařízení červený – označený ASEKOL </text:span></text:p>
      <text:p text:style-name="P10" loext:marker-style-name="T5"><text:span text:style-name="T5">Kontejner na sběr kovových odpadů – šedý s označením kovových obalů <text:s/></text:span></text:p>
      <text:p text:style-name="P10" loext:marker-style-name="T5"><text:span text:style-name="T5">Kontejner na sběr oděvů, obuvi a textilu – bílý s označením Sběr ODĚVŮ, OBUVI A TEXTILU <text:s/></text:span></text:p>
      <text:p text:style-name="P7" loext:marker-style-name="T5"/>
      <text:list text:continue-numbering="true" text:style-name="WWNum33">
        <text:list-item>
          <text:p text:style-name="P15" loext:marker-style-name="T7"><text:span text:style-name="T7">Frymburk, za objektem č. p. 83, prodejnou SUPERMARKET COOP, veřejné prostranství na pozemku parc. č. 137/6 <text:s/>v k. ú. Frymburk</text:span></text:p>
        </text:list-item>
        <text:list-item>
          <text:p text:style-name="P15" loext:marker-style-name="T7"><text:span text:style-name="T7">Frymburk, u objektu č. p. 139, na parc. č. 202/1 <text:s/>v k. ú. Frymburk – pouze</text:span><text:span text:style-name="T10"> </text:span><text:span text:style-name="T8">ODĚVY,</text:span><text:span text:style-name="T7"> </text:span><text:span text:style-name="T8">OBUVI, TEXTIL</text:span></text:p>
        </text:list-item>
      </text:list>
      <text:p text:style-name="P1"/>
      <text:p text:style-name="P2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4" loext:marker-style-name="T1"><text:soft-page-break/><text:span text:style-name="T1">PŘÍLOHA Č. 3</text:span></text:p>
      <text:p text:style-name="P4" loext:marker-style-name="T1"><text:span text:style-name="T1">Seznam STANOVIŠŤ PRO SOUSTŘEĎOVÁNÍ <text:s/>- na jedlé oleje, tuky <text:s/>a </text:span><text:span text:style-name="T4">rostlinné zbytky</text:span><text:span text:style-name="T1"> <text:s/></text:span></text:p>
      <text:p text:style-name="P6" loext:marker-style-name="T5"/>
      <text:p text:style-name="P6" loext:marker-style-name="T5"/>
      <text:p text:style-name="P5" loext:marker-style-name="T5"><text:span text:style-name="T5">JEDLÉ OLEJE A TUKY, </text:span><text:span text:style-name="T6">ROSTLINNÉ ZBYTKY</text:span></text:p>
      <text:list text:continue-numbering="true" text:style-name="WWNum33">
        <text:list-item>
          <text:p text:style-name="P15" loext:marker-style-name="T7"><text:span text:style-name="T7">Frymburk, v areálu centrálního sběrného místa, ve směru Frymburk – Malšín, na pozemku parc. č. 772/110 a 772/103 <text:s/>vše v k. ú. Frymburk.</text:span></text:p>
        </text:list-item>
      </text:list>
      <text:p text:style-name="P3"/>
      <text:p text:style-name="P4" loext:marker-style-name="T11"><text:span text:style-name="T11"><text:s/></text:span></text:p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4" loext:marker-style-name="T11"><text:span text:style-name="T11"><text:s/></text:span></text:p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4" loext:marker-style-name="T11"><text:span text:style-name="T11"><text:s/></text:span></text:p>
      <text:p text:style-name="P4" loext:marker-style-name="T1"><text:soft-page-break/><text:span text:style-name="T1">PŘÍLOHA Č. 4</text:span></text:p>
      <text:p text:style-name="P4" loext:marker-style-name="T1"><text:span text:style-name="T1">Seznam STANOVIŠŤ PRO SOUSTŘEĎOVÁNÍ <text:s/>- směsného komunálního odpadu</text:span></text:p>
      <text:p text:style-name="P11" loext:marker-style-name="T11"/>
      <text:p text:style-name="P11" loext:marker-style-name="T11"/>
      <text:p text:style-name="P5" loext:marker-style-name="T5"><text:span text:style-name="T5">KONTEJNER 1100 l (</text:span><text:span text:style-name="T2">nádoby městyse Frymburk a nádoby FCC</text:span><text:span text:style-name="T5">) </text:span></text:p>
      <text:list text:continue-numbering="true" text:style-name="WWNum33">
        <text:list-item>
          <text:p text:style-name="P14" loext:marker-style-name="T7"><text:span text:style-name="T7">Frymburk, u objektu č. p. 3, na pozemku parc. č. 132/1 <text:s/>v k. ú. Frymburk </text:span></text:p>
        </text:list-item>
        <text:list-item>
          <text:p text:style-name="P14" loext:marker-style-name="T7"><text:span text:style-name="T7">Frymburk, u objektu č. p. 13, na pozemku parc. č. 146/11 <text:s/>v k. ú. Frymburk</text:span></text:p>
        </text:list-item>
        <text:list-item>
          <text:p text:style-name="P14" loext:marker-style-name="T7"><text:span text:style-name="T7">Frymburk, u objektu č. p. 22, na pozemku parc. č. 100/4 v k. ú. Frymburk </text:span></text:p>
        </text:list-item>
        <text:list-item>
          <text:p text:style-name="P14" loext:marker-style-name="T7"><text:span text:style-name="T7">Frymburk, u objektu č. p. 24, na pozemku parc. č. <text:s text:c="2"/>96/9 <text:s/>v k. ú. Frymburk </text:span></text:p>
        </text:list-item>
        <text:list-item>
          <text:p text:style-name="P14" loext:marker-style-name="T7"><text:span text:style-name="T7">Frymburk, u objektu č. p. 30, na pozemku parc. č. 119/1 <text:s/>v k. ú. Frymburk</text:span></text:p>
        </text:list-item>
        <text:list-item>
          <text:p text:style-name="P14" loext:marker-style-name="T7"><text:span text:style-name="T7">Frymburk, u objektu č. p. 31, na pozemku parc. č. 100/2 <text:s/>v k. ú. Frymburk </text:span></text:p>
        </text:list-item>
        <text:list-item>
          <text:p text:style-name="P14" loext:marker-style-name="T7"><text:span text:style-name="T7">Frymburk, u objektu č. p. 33, na pozemku parc. č. 119/1, v k. ú. Frymburk </text:span></text:p>
        </text:list-item>
        <text:list-item>
          <text:p text:style-name="P14" loext:marker-style-name="T7"><text:span text:style-name="T7">Frymburk, u objektu č.p. <text:s/>43, na pozemku parc. č. 96/3 <text:s/>v k. ú. Frymburk </text:span></text:p>
        </text:list-item>
        <text:list-item>
          <text:p text:style-name="P14" loext:marker-style-name="T7"><text:span text:style-name="T7">Frymburk, mezi objekty č. p. 114 a č . p. 115, na parc. č. 146/11 <text:s/>v k. ú. Frymburk</text:span></text:p>
        </text:list-item>
        <text:list-item>
          <text:p text:style-name="P14" loext:marker-style-name="T7"><text:span text:style-name="T7">Frymburk, u objektu č. p. 137, na pozemku parc. č. 202/1 <text:s/>v k. ú. Frymburk </text:span></text:p>
        </text:list-item>
        <text:list-item>
          <text:p text:style-name="P14" loext:marker-style-name="T7"><text:span text:style-name="T7">Frymburk, u objektu č. p. 138, na pozemku parc. č. 202/1 v k. ú. Frymburk</text:span></text:p>
        </text:list-item>
        <text:list-item>
          <text:p text:style-name="P14" loext:marker-style-name="T7"><text:span text:style-name="T7">Frymburk, u objektu č. p. 139, na pozemku parc. č. 202/1 v k. ú. Frymburk</text:span></text:p>
        </text:list-item>
        <text:list-item>
          <text:p text:style-name="P14" loext:marker-style-name="T7"><text:span text:style-name="T7">Frymburk, naproti objektu č. p. 34, na pozemku parc. č. 2951 <text:s/>v k. ú. Frymburk</text:span></text:p>
        </text:list-item>
        <text:list-item>
          <text:p text:style-name="P14" loext:marker-style-name="T7"><text:span text:style-name="T7">Frymburk, mezi objekty č. p. 114 a č. p. 115, na pozemku parc. č. 146/11 v k. ú. Frymburk</text:span></text:p>
        </text:list-item>
        <text:list-item>
          <text:p text:style-name="P14" loext:marker-style-name="T7"><text:span text:style-name="T7">Frymburk, za objektem č. p. 78, na parc. č. 7/14 <text:s/>v k. ú. Frymburk</text:span></text:p>
        </text:list-item>
        <text:list-item>
          <text:p text:style-name="P14" loext:marker-style-name="T7"><text:span text:style-name="T7">Frymburk, za fotbalovým hřištěm, mezi objekty č. p. 230 a č. p. 253, na parc. č. 2951 v k. ú. Frymburk</text:span></text:p>
        </text:list-item>
        <text:list-item>
          <text:p text:style-name="P14" loext:marker-style-name="T7"><text:span text:style-name="T7">Frymburk, u areálu technických služeb, ve směru Frymburk – Malšín, na pozemku parc. č. 801/155 <text:s/>v k. ú. Frymburk</text:span></text:p>
        </text:list-item>
        <text:list-item>
          <text:p text:style-name="P14" loext:marker-style-name="T7"><text:span text:style-name="T7">Frymburk – Tábor míru, vjezd ve směru ze silnice II. tř. č. 163, u objektu č. p. 384 a nad bytovým domem č. p. 396, na pozemku par. č. 231/1, v k. ú. Frymburk</text:span></text:p>
        </text:list-item>
        <text:list-item>
          <text:p text:style-name="P14" loext:marker-style-name="T7"><text:span text:style-name="T7">Osada Svatonina Lhota, na pozemku par. č. 2732, v k. ú. Frymburk</text:span></text:p>
        </text:list-item>
        <text:list-item>
          <text:p text:style-name="P14" loext:marker-style-name="T7"><text:span text:style-name="T7">Osada Milná, u objektu č. p. 34, Milná na pozemku par. č. 638/1 v k. ú. Frymburk</text:span></text:p>
        </text:list-item>
        <text:list-item>
          <text:p text:style-name="P14" loext:marker-style-name="T7"><text:span text:style-name="T7">Osada Kovářov, u objektu č. p. 13, Kovářov na pozemku par. č. 515/75 v k. ú. Frymburk</text:span></text:p>
        </text:list-item>
        <text:list-item>
          <text:p text:style-name="P14" loext:marker-style-name="T7"><text:span text:style-name="T7">Osada Posudov, na pozemku par. č. 377/3 v k. ú. Frymburk</text:span></text:p>
        </text:list-item>
        <text:list-item>
          <text:p text:style-name="P14" loext:marker-style-name="T7"><text:span text:style-name="T7">Osada Hrdoňov, na pozemku par. č. 2309 <text:s/>v k. ú. Frymburk</text:span></text:p>
        </text:list-item>
        <text:list-item>
          <text:p text:style-name="P14" loext:marker-style-name="T7"><text:span text:style-name="T7">Frymburk-lokalita Vřesná, nad kempem, na pozemku par. č. 233 <text:s/>v k. ú. Frymburk</text:span></text:p>
        </text:list-item>
        <text:list-item>
          <text:p text:style-name="P14" loext:marker-style-name="T7"><text:span text:style-name="T7">Frymburk-lokalita Vřesná, chatová osada, na pozemku par. č. 240 <text:s/>v k. ú. Frymburk </text:span><text:span text:style-name="T10"><text:s/></text:span></text:p>
        </text:list-item>
      </text:list>
      <text:p text:style-name="P5" loext:marker-style-name="T5"><text:span text:style-name="T5">Velkoobjemové kontejnery 5 m</text:span><text:span text:style-name="T12">3</text:span><text:span text:style-name="T5"> (</text:span><text:span text:style-name="T2">nádoby FCC</text:span><text:span text:style-name="T5">) </text:span></text:p>
      <text:list text:continue-numbering="true" text:style-name="WWNum33">
        <text:list-item>
          <text:p text:style-name="P15" loext:marker-style-name="T7"><text:span text:style-name="T7">Frymburk, v areálu centrálního sběrného místa, ve směru Frymburk – Malšín, na pozemku parc. č. 772/110 a 772/103, vše v k. ú. Frymburk</text:span></text:p>
        </text:list-item>
        <text:list-item>
          <text:p text:style-name="P15" loext:marker-style-name="T7"><text:span text:style-name="T7">Frymburk-hřbitov, na pozemku parc. č. 3138 <text:s/>v k. ú. Frymburk</text:span></text:p>
        </text:list-item>
        <text:list-item>
          <text:p text:style-name="P15" loext:marker-style-name="T7"><text:span text:style-name="T7">Frymburk, v areálu technických služeb, ve směru Frymburk – Malšín, na pozemku parc. č. 789/67 <text:s/>v k. ú. Frymburk</text:span></text:p>
        </text:list-item>
        <text:list-item>
          <text:p text:style-name="P15" loext:marker-style-name="T7"><text:span text:style-name="T7">Osada Kovářov, u objektu č. p. 13, Kovářov na pozemku par. č. 515/75 <text:s/>v k. ú. Frymburk</text:span></text:p>
        </text:list-item>
        <text:list-item>
          <text:p text:style-name="P15" loext:marker-style-name="T7"><text:span text:style-name="T7">Osada Posudov, na pozemku par. č. 377/3 <text:s/>v k. ú. Frymburk</text:span></text:p>
        </text:list-item>
        <text:list-item>
          <text:p text:style-name="P15" loext:marker-style-name="T7"><text:span text:style-name="T7">Osada Hruštice, na pozemku par. č. 486/1 v k. ú. Frymburk </text:span><text:span text:style-name="T8">pouze v letní sezoně 15.4. - 31. <text:s/>10. kalendářního roku </text:span></text:p>
        </text:list-item>
        <text:list-item>
          <text:p text:style-name="P15" loext:marker-style-name="T7"><text:span text:style-name="T7">Chatová osada Lojzovy Paseky II., směr Větrník, na pozemku par. č. 349 v k. ú. Frymburk </text:span><text:span text:style-name="T8">pouze v letní sezoně 15. 4. - 31. 10. kalendářního roku </text:span></text:p>
        </text:list-item>
        <text:list-item>
          <text:p text:style-name="P15" loext:marker-style-name="T7"><text:soft-page-break/><text:span text:style-name="T7">Chatová osada Lojzovy Paseky I, <text:s/>na pozemku par. č. 307/1 v k. ú. Frymburk </text:span><text:span text:style-name="T8">pouze v letní sezoně 15. 4. - 31. 10. kalendářního roku </text:span></text:p>
        </text:list-item>
      </text:list>
      <text:p text:style-name="P8" loext:marker-style-name="T7"/>
      <text:p text:style-name="P5" loext:marker-style-name="T5"><text:span text:style-name="T5">Velkoobjemové kontejnery <text:s/>2,5 m</text:span><text:span text:style-name="T12">3</text:span><text:span text:style-name="T5"> (</text:span><text:span text:style-name="T2">nádoby FCC</text:span><text:span text:style-name="T5">) </text:span></text:p>
      <text:list text:continue-numbering="true" text:style-name="WWNum33">
        <text:list-item>
          <text:p text:style-name="P14" loext:marker-style-name="T7"><text:span text:style-name="T7">Osada - Kovářov, u objektu č. p. 13, Kovářov na pozemku par. č. 515/75, v k. ú. Frymburk</text:span></text:p>
        </text:list-item>
        <text:list-item>
          <text:p text:style-name="P14" loext:marker-style-name="T7"><text:span text:style-name="T7">Osada Posudov, na pozemku par. č. 377/3 <text:s/>v k. ú. Frymburk</text:span></text:p>
        </text:list-item>
      </text:list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1" loext:marker-style-name="T11"/>
      <text:p text:style-name="P12" loext:marker-style-name="T1"><text:soft-page-break/><text:span text:style-name="T1">PŘÍLOHA Č. </text:span><text:span text:style-name="T3">5</text:span></text:p>
      <text:p text:style-name="P13" loext:marker-style-name="T1"><text:span text:style-name="T9">Seznam STANOVIŠŤ PRO SOUSTŘEĎOVÁNÍ <text:s/>- Rostlinné zbytky z údržby zeleně, zahrad a domácností ovoce a zelenina ze zahrad a kuchyní, drny se zeminou, rostliny a jejich zbytky neznečištěné chemickými látkami, které budou využity v rámci komunitního kompostování</text:span></text:p>
      <text:p text:style-name="P13" loext:marker-style-name="T1"><text:span text:style-name="T9"/></text:p>
      <text:p text:style-name="P12" loext:marker-style-name="T1"><text:span text:style-name="Standardní_20_písmo_20_odstavce"><text:span text:style-name="T13"/></text:span></text:p>
      <text:list text:style-name="L1">
        <text:list-item>
          <text:p text:style-name="P16">parc. č. 207/1<text:tab/><text:tab/>dvě místa u areálu základní školy Frymburk, </text:p>
        </text:list-item>
        <text:list-item>
          <text:p text:style-name="P16">parc. č. 887/96 <text:tab/><text:tab/>pod budovou č. p. 43 Frymburk, </text:p>
        </text:list-item>
        <text:list-item>
          <text:p text:style-name="P16">parc. č. 84/1<text:tab/><text:tab/>u budovy č. p. 15 Frymburk, </text:p>
        </text:list-item>
        <text:list-item>
          <text:p text:style-name="P16">parc. č. 12/1<text:tab/><text:tab/>u budovy č.p. 153 Frymburk,</text:p>
        </text:list-item>
        <text:list-item>
          <text:p text:style-name="P16">parc. č. <text:s/>119/1<text:tab/><text:tab/>u budovy č.p. 30 Frymburk, vše v k. ú. Frymburk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obyčejné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289" style:display-name="ListLabel 289" style:family="text">
      <style:text-properties style:font-name-asian="Times New Roman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3">
      <text:list-level-style-bullet text:level="1" text:style-name="ListLabel_20_28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3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04T13:12:50.155000000</meta:creation-date>
    <meta:print-date>2026-03-04T13:13:41.164000000</meta:print-date>
    <dc:date>2026-03-17T13:18:57.649000000</dc:date>
    <meta:editing-duration>PT8M26S</meta:editing-duration>
    <meta:editing-cycles>3</meta:editing-cycles>
    <meta:generator>LibreOffice/24.2.5.2$Windows_X86_64 LibreOffice_project/bffef4ea93e59bebbeaf7f431bb02b1a39ee8a59</meta:generator>
    <meta:document-statistic meta:table-count="0" meta:image-count="0" meta:object-count="0" meta:page-count="6" meta:paragraph-count="89" meta:word-count="1340" meta:character-count="6983" meta:non-whitespace-character-count="5687"/>
  </office:meta>
</office:document-meta>
</file>