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něvkovice<text:line-break/>Zastupitelstvo obce Hněvkovice</text:p>
      <text:h text:style-name="Nadpis1" text:outline-level="1">Obecně závazná vyhláška obce Hněvkovice<text:line-break/>o místním poplatku z pobytu</text:h>
      <text:p text:style-name="UvodniVeta">Zastupitelstvo obce Hněvkovice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něv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Hněvkovice č. 1/2021 o místním poplatku z pobytu, ze dne 21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Lenka Skalová v. r.<text:line-break/><text:s/>starostka</text:p>
          </table:table-cell>
          <table:table-cell table:style-name="TableCell16">
            <text:p text:style-name="PodpisovePole">Martin Zube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Hněvkovice</meta:initial-creator>
    <dc:creator>Obec Hněvkovice</dc:creator>
    <meta:creation-date>2023-11-29T11:19:00Z</meta:creation-date>
    <dc:date>2023-11-29T11:19:00Z</dc: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77" meta:row-count="18" meta:non-whitespace-character-count="2208"/>
  </office:meta>
</office:document-meta>
</file>