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20pt" style:font-size-asian="20pt" style:font-size-complex="16pt"/>
    </style:style>
    <style:style style:name="P3" style:parent-style-name="Nadpis1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TableColumn14" style:family="table-column">
      <style:table-column-properties style:column-width="3.3465in" style:use-optimal-column-width="false"/>
    </style:style>
    <style:style style:name="TableColumn15" style:family="table-column">
      <style:table-column-properties style:column-width="3.3465in" style:use-optimal-column-width="false"/>
    </style:style>
    <style:style style:name="Table13" style:family="table">
      <style:table-properties style:width="6.693in" style:rel-width="100%" fo:margin-left="0.0381in" table:align="left"/>
    </style:style>
    <style:style style:name="TableRow16" style:family="table-row">
      <style:table-row-properties style:row-height="0.7875in" style:use-optimal-row-height="false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8" style:parent-style-name="PodpisovePole" style:family="paragraph">
      <style:paragraph-properties fo:keep-with-next="always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0" style:family="table-row">
      <style:table-row-properties style:row-height="0.7875in" style:use-optimal-row-height="false"/>
    </style:style>
    <style:style style:name="TableCell2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Obec Heřmanov</text:span><text:line-break/>Zastupitelstvo obce Heřmanov</text:p>
      <text:h text:style-name="P3" text:outline-level="1"><draw:frame draw:z-index="251657728" draw:style-name="a0" draw:name="Obrázek 1" text:anchor-type="paragraph" svg:x="5.45208in" svg:y="-0.67083in" svg:width="1.03125in" svg:height="1.13542in" style:rel-width="scale" style:rel-height="scale"><draw:image xlink:href="media/image1.emf" xlink:type="simple" xlink:show="embed" xlink:actuate="onLoad"/><svg:title/><svg:desc/></draw:frame>Obecně závazná vyhláška obce Heřmanov<text:s text:c="8"/><text:line-break/>o místním poplatku z pobytu</text:h>
      <text:p text:style-name="Základnítext"/>
      <text:p text:style-name="UvodniVeta">Zastupitelstvo obce Heřmanov se na svém zasedání dne 3. března 2025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2" text:continue-numbering="true">
        <text:list-item>
          <text:p text:style-name="P4">Obec Heřmanov touto vyhláškou zavádí místní poplatek z pobytu (dále jen „poplatek“).</text:p>
        </text:list-item>
        <text:list-item>
          <text:p text:style-name="P5">Správcem poplatku je obecní úřad<text:span text:style-name="Značkapozn.podčarou"><text:note text:note-class="footnote" text:id="_ftn0"><text:note-citation>1</text:note-citation><text:note-body><text:p text:style-name="Textpozn.podčarou"><text:tab/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2" text:continue-numbering="true">
        <text:list-item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Textpozn.podčarou"><text:tab/>§ 3a zákona o místních poplatcích</text:p></text:note-body></text:note></text:span>.</text:p>
        </text:list-item>
        <text:list-item>
          <text:p text:style-name="P7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Textpozn.podčarou"><text:tab/>§ 3 zákona o místních poplatcích</text:p></text:note-body></text:note></text:span>.</text:p>
        </text:list-item>
        <text:list-item>
          <text:p text:style-name="P8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Textpozn.podčarou"><text:tab/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2" text:continue-numbering="true">
        <text:list-item>
          <text:p text:style-name="P9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Textpozn.podčarou"><text:tab/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10">Dojde-li ke změně údajů uvedených v ohlášení, je plátce povinen tuto změnu oznámit do 30 dnů ode dne, kdy nastala<text:span text:style-name="Značkapozn.podčarou"><text:note text:note-class="footnote" text:id="_ftn5"><text:note-citation>6</text:note-citation><text:note-body><text:p text:style-name="Textpozn.podčarou"><text:tab/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Textpozn.podčarou"><text:tab/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roku.</text:p>
      <text:h text:style-name="Nadpis2" text:outline-level="2">Čl. 7<text:line-break/><text:s/>Osvobození<text:s/>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Textpozn.podčarou"><text:tab/>§ 3b zákona o místních poplatcích</text:p></text:note-body></text:note></text:span>.</text:p>
      <text:h text:style-name="Nadpis2" text:outline-level="2">Čl. 8<text:line-break/><text:s/>Přechodné a zrušovací ustanovení<text:s/></text:h>
      <text:list text:style-name="LFO2" text:continue-numbering="true">
        <text:list-item>
          <text:p text:style-name="P11">Poplatkové povinnosti vzniklé před nabytím účinnosti této vyhlášky se posuzují podle dosavadních právních předpisů.</text:p>
        </text:list-item>
        <text:list-item>
          <text:p text:style-name="P12">Zrušuje se obecně závazná vyhláška č. 3/2024, o místním poplatku z pobytu, ze dne 9. prosince 2024.</text:p>
        </text:list-item>
      </text:list>
      <text:h text:style-name="Nadpis2" text:outline-level="2">Čl. 9<text:line-break/>Účinnost</text:h>
      <text:p text:style-name="Odstavec">Tato vyhláška nabývá účinnosti počátkem patnáctého dne následujícího po dni jejího vyhlášení.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avla Chadimová v. r.<text:line-break/><text:s/>starostka<text:s/></text:p>
          </table:table-cell>
          <table:table-cell table:style-name="TableCell19">
            <text:p text:style-name="PodpisovePole">Josef Chromý v. r.<text:line-break/><text:s/>místostarosta<text:s/></text:p>
          </table:table-cell>
        </table:table-row>
        <table:table-row table:style-name="TableRow20">
          <table:table-cell table:style-name="TableCell21">
            <text:p text:style-name="PodpisovePole"/>
          </table:table-cell>
          <table:table-cell table:style-name="TableCell2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adpis" style:next-style-name="Základnítext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Nadpis" style:next-style-name="Základnítext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style:font-name="Liberation Serif" style:font-name-asian="Songti SC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Symbolypročíslování" style:display-name="Symboly pro číslování" style:family="text"/>
    <style:style style:name="Znakypropoznámkupodčarou" style:display-name="Znaky pro poznámku pod čarou" style:family="text"/>
    <style:style style:name="Značkapozn.podčarou" style:display-name="Značka pozn. pod čarou" style:family="text">
      <style:text-properties style:text-position="super 65%"/>
    </style:style>
    <style:style style:name="Odkaznavysvětlivky" style:display-name="Odkaz na vysvětlivky" style:family="text">
      <style:text-properties style:text-position="super 65%"/>
    </style:style>
    <style:style style:name="Znakyprovysvětlivky" style:display-name="Znaky pro vysvětlivky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Základnítext">
      <style:text-properties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Times New Roman" style:language-complex="ar" style:country-complex="SA" fo:hyphenate="false"/>
    </style:style>
    <style:style style:name="Název" style:display-name="Název" style:family="paragraph" style:parent-style-name="Nadpis" style:next-style-name="Základnítext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Základnítext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Základnítext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Obsahtabulky" style:display-name="Obsah tabulky" style:family="paragraph" style:parent-style-name="Normální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Obsahtabulky">
      <style:paragraph-properties fo:text-align="center"/>
      <style:text-properties style:font-name="Arial" fo:font-size="11pt" style:font-size-asian="11pt" style:font-size-complex="11pt" fo:hyphenate="false"/>
    </style:style>
    <style:style style:name="Textpozn.podčarou" style:display-name="Text pozn. pod čarou" style:family="paragraph" style:parent-style-name="Normální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avla Chadimová</meta:initial-creator>
    <dc:creator>Pavla Chadimová</dc:creator>
    <meta:creation-date>2025-04-03T10:31:00Z</meta:creation-date>
    <dc:date>2025-04-03T10:31:00Z</dc:date>
    <meta:print-date>1601-01-01T00:00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72" meta:character-count="2566" meta:row-count="18" meta:non-whitespace-character-count="2199"/>
  </office:meta>
</office:document-meta>
</file>