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center" fo:line-height="115%"/>
      <style:text-properties style:font-name="Tahoma" style:font-name-complex="Tahoma" fo:font-weight="bold" style:font-weight-asian="bold" fo:font-size="11pt" style:font-size-asian="11pt"/>
    </style:style>
    <style:style style:name="P4" style:parent-style-name="Normální" style:family="paragraph">
      <style:paragraph-properties fo:text-align="center" fo:line-height="115%"/>
      <style:text-properties style:font-name="Tahoma" style:font-name-complex="Tahoma" fo:font-weight="bold" style:font-weight-asian="bold" fo:font-size="11pt" style:font-size-asian="11pt"/>
    </style:style>
    <style:style style:name="P5" style:parent-style-name="Normální" style:family="paragraph">
      <style:paragraph-properties fo:text-align="center" fo:line-height="115%"/>
      <style:text-properties style:font-name="Tahoma" style:font-name-complex="Tahoma" fo:font-weight="bold" style:font-weight-asian="bold" fo:font-size="11pt" style:font-size-asian="11pt"/>
    </style:style>
    <style:style style:name="P6" style:parent-style-name="Normální" style:family="paragraph">
      <style:paragraph-properties fo:text-align="center" fo:margin-bottom="0.25in" fo:line-height="130%"/>
      <style:text-properties style:font-name="Tahoma" style:font-name-complex="Tahoma" fo:font-weight="bold" style:font-weight-asian="bold" fo:font-size="11pt" style:font-size-asian="11pt"/>
    </style:style>
    <style:style style:name="P7" style:parent-style-name="Normální" style:family="paragraph">
      <style:paragraph-properties fo:text-align="justify" fo:margin-top="0.0833in" fo:line-height="130%"/>
      <style:text-properties style:font-name="Tahoma" style:font-name-complex="Tahoma" fo:font-size="10pt" style:font-size-asian="10pt" style:font-size-complex="11pt"/>
    </style:style>
    <style:style style:name="P8" style:parent-style-name="Číslačlánků" style:family="paragraph">
      <style:text-properties style:font-name="Tahoma" style:font-name-complex="Tahoma" fo:font-size="10pt" style:font-size-asian="10pt" style:font-size-complex="11pt"/>
    </style:style>
    <style:style style:name="P9" style:parent-style-name="Názvyčlánků" style:family="paragraph">
      <style:text-properties style:font-name="Tahoma" style:font-name-complex="Tahoma" fo:font-size="10pt" style:font-size-asian="10pt" style:font-size-complex="11pt"/>
    </style:style>
    <style:style style:name="P10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11" style:parent-style-name="Normální" style:family="paragraph">
      <style:paragraph-properties fo:text-align="justify" fo:line-height="120%"/>
    </style:style>
    <style:style style:name="T12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13" style:parent-style-name="Standardnípísmoodstavce" style:family="text">
      <style:text-properties style:font-name="Tahoma" style:font-name-complex="Tahoma" style:text-position="super 65%" fo:font-size="10pt" style:font-size-asian="10pt" style:font-size-complex="11pt"/>
    </style:style>
    <style:style style:name="P14" style:parent-style-name="Textpozn.podčarou" style:family="paragraph">
      <style:paragraph-properties fo:text-align="justify"/>
    </style:style>
    <style:style style:name="T15" style:parent-style-name="Standardnípísmoodstavce" style:family="text">
      <style:text-properties style:font-name="Tahoma" style:font-name-complex="Tahoma"/>
    </style:style>
    <style:style style:name="P16" style:parent-style-name="Normální" style:family="paragraph">
      <style:paragraph-properties fo:text-align="justify" fo:line-height="120%"/>
      <style:text-properties style:font-name="Tahoma" style:font-name-complex="Tahoma" fo:font-size="10pt" style:font-size-asian="10pt" style:font-size-complex="11pt"/>
    </style:style>
    <style:style style:name="P17" style:parent-style-name="Číslačlánků" style:family="paragraph">
      <style:text-properties style:font-name="Tahoma" style:font-name-complex="Tahoma" fo:font-size="10pt" style:font-size-asian="10pt" style:font-size-complex="11pt"/>
    </style:style>
    <style:style style:name="P18" style:parent-style-name="Názvyčlánků" style:family="paragraph">
      <style:text-properties style:font-name="Tahoma" style:font-name-complex="Tahoma" fo:font-size="10pt" style:font-size-asian="10pt" style:font-size-complex="11pt"/>
    </style:style>
    <style:style style:name="P19" style:parent-style-name="Normální" style:family="paragraph">
      <style:paragraph-properties fo:text-align="justify" fo:line-height="130%"/>
    </style:style>
    <style:style style:name="T20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21" style:parent-style-name="Značkapozn.podčarou" style:family="text">
      <style:text-properties style:font-name="Tahoma" style:font-name-complex="Tahoma" fo:font-size="10pt" style:font-size-asian="10pt" style:font-size-complex="11pt"/>
    </style:style>
    <style:style style:name="T22" style:parent-style-name="Standardnípísmoodstavce" style:family="text">
      <style:text-properties style:font-name="Tahoma" style:font-name-complex="Tahoma"/>
    </style:style>
    <style:style style:name="P23" style:parent-style-name="Normální" style:family="paragraph">
      <style:paragraph-properties fo:text-align="justify" fo:margin-top="0.0833in" fo:line-height="130%"/>
    </style:style>
    <style:style style:name="T24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25" style:parent-style-name="Značkapozn.podčarou" style:family="text">
      <style:text-properties style:font-name="Tahoma" style:font-name-complex="Tahoma" fo:font-size="10pt" style:font-size-asian="10pt" style:font-size-complex="11pt"/>
    </style:style>
    <style:style style:name="T26" style:parent-style-name="Standardnípísmoodstavce" style:family="text">
      <style:text-properties style:font-name="Tahoma" style:font-name-complex="Tahoma"/>
    </style:style>
    <style:style style:name="T27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28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P29" style:parent-style-name="Normální" style:family="paragraph">
      <style:paragraph-properties fo:text-align="justify" fo:line-height="130%"/>
    </style:style>
    <style:style style:name="T30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P31" style:parent-style-name="Číslačlánků" style:family="paragraph">
      <style:text-properties style:font-name="Tahoma" style:font-name-complex="Tahoma" fo:font-size="10pt" style:font-size-asian="10pt" style:font-size-complex="11pt"/>
    </style:style>
    <style:style style:name="P32" style:parent-style-name="Názvyčlánků" style:family="paragraph">
      <style:text-properties style:font-name="Tahoma" style:font-name-complex="Tahoma" fo:font-size="10pt" style:font-size-asian="10pt" style:font-size-complex="11pt"/>
    </style:style>
    <style:style style:name="P33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34" style:parent-style-name="Normální" style:family="paragraph">
      <style:paragraph-properties fo:text-align="justify" fo:margin-top="0.0416in" fo:line-height="130%"/>
    </style:style>
    <style:style style:name="T35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36" style:parent-style-name="Značkapozn.podčarou" style:family="text">
      <style:text-properties style:font-name="Tahoma" style:font-name-complex="Tahoma" fo:font-size="10pt" style:font-size-asian="10pt" style:font-size-complex="11pt"/>
    </style:style>
    <style:style style:name="T37" style:parent-style-name="Standardnípísmoodstavce" style:family="text">
      <style:text-properties style:font-name="Tahoma" style:font-name-complex="Tahoma"/>
    </style:style>
    <style:style style:name="P38" style:parent-style-name="Normální" style:family="paragraph">
      <style:paragraph-properties fo:text-align="justify" fo:margin-top="0.0833in" fo:line-height="120%"/>
      <style:text-properties style:font-name="Tahoma" style:font-name-complex="Tahoma" fo:font-size="10pt" style:font-size-asian="10pt" style:font-size-complex="11pt"/>
    </style:style>
    <style:style style:name="P39" style:parent-style-name="Normální" style:family="paragraph">
      <style:paragraph-properties fo:text-align="justify" fo:margin-top="0.0416in" fo:line-height="130%"/>
      <style:text-properties style:font-name="Tahoma" style:font-name-complex="Tahoma" fo:font-size="10pt" style:font-size-asian="10pt" style:font-size-complex="11pt"/>
    </style:style>
    <style:style style:name="P40" style:parent-style-name="Normální" style:family="paragraph">
      <style:paragraph-properties fo:text-align="justify" fo:margin-top="0.0416in" fo:line-height="130%"/>
      <style:text-properties style:font-name="Tahoma" style:font-name-complex="Tahoma" fo:font-size="10pt" style:font-size-asian="10pt" style:font-size-complex="11pt"/>
    </style:style>
    <style:style style:name="P41" style:parent-style-name="Normální" style:family="paragraph">
      <style:paragraph-properties fo:text-align="justify" fo:margin-top="0.0416in" fo:line-height="130%"/>
    </style:style>
    <style:style style:name="T42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43" style:parent-style-name="Značkapozn.podčarou" style:family="text">
      <style:text-properties style:font-name="Tahoma" style:font-name-complex="Tahoma" fo:font-size="10pt" style:font-size-asian="10pt" style:font-size-complex="11pt"/>
    </style:style>
    <style:style style:name="T44" style:parent-style-name="Standardnípísmoodstavce" style:family="text">
      <style:text-properties style:font-name="Tahoma" style:font-name-complex="Tahoma"/>
    </style:style>
    <style:style style:name="P45" style:parent-style-name="Normální" style:family="paragraph">
      <style:paragraph-properties fo:text-align="justify" fo:margin-top="0.0416in" fo:line-height="130%"/>
    </style:style>
    <style:style style:name="T46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47" style:parent-style-name="Značkapozn.podčarou" style:family="text">
      <style:text-properties style:font-name="Tahoma" style:font-name-complex="Tahoma" fo:font-size="10pt" style:font-size-asian="10pt" style:font-size-complex="11pt"/>
    </style:style>
    <style:style style:name="T48" style:parent-style-name="Standardnípísmoodstavce" style:family="text">
      <style:text-properties style:font-name="Tahoma" style:font-name-complex="Tahoma"/>
    </style:style>
    <style:style style:name="P49" style:parent-style-name="Normální" style:family="paragraph">
      <style:paragraph-properties fo:text-align="justify" fo:margin-top="0.0833in" fo:line-height="130%"/>
    </style:style>
    <style:style style:name="T50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51" style:parent-style-name="Značkapozn.podčarou" style:family="text">
      <style:text-properties style:font-name="Tahoma" style:font-name-complex="Tahoma" fo:font-size="10pt" style:font-size-asian="10pt" style:font-size-complex="11pt"/>
    </style:style>
    <style:style style:name="T52" style:parent-style-name="Standardnípísmoodstavce" style:family="text">
      <style:text-properties style:font-name="Tahoma" style:font-name-complex="Tahoma"/>
    </style:style>
    <style:style style:name="P53" style:parent-style-name="Číslačlánků" style:family="paragraph">
      <style:text-properties style:font-name="Tahoma" style:font-name-complex="Tahoma" fo:font-size="10pt" style:font-size-asian="10pt" style:font-size-complex="11pt"/>
    </style:style>
    <style:style style:name="P54" style:parent-style-name="Názvyčlánků" style:family="paragraph">
      <style:text-properties style:font-name="Tahoma" style:font-name-complex="Tahoma" fo:font-size="10pt" style:font-size-asian="10pt" style:font-size-complex="11pt"/>
    </style:style>
    <style:style style:name="P55" style:parent-style-name="Normální" style:family="paragraph">
      <style:paragraph-properties fo:text-align="justify" fo:line-height="130%"/>
    </style:style>
    <style:style style:name="T56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57" style:parent-style-name="Standardnípísmoodstavce" style:family="text">
      <style:text-properties style:font-name="Tahoma" style:font-name-complex="Tahoma" style:text-position="super 65%" fo:font-size="10pt" style:font-size-asian="10pt" style:font-size-complex="11pt"/>
    </style:style>
    <style:style style:name="T58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ableColumn60" style:family="table-column">
      <style:table-column-properties style:column-width="0.4131in"/>
    </style:style>
    <style:style style:name="TableColumn61" style:family="table-column">
      <style:table-column-properties style:column-width="2.934in"/>
    </style:style>
    <style:style style:name="TableColumn62" style:family="table-column">
      <style:table-column-properties style:column-width="2.2583in"/>
    </style:style>
    <style:style style:name="TableColumn63" style:family="table-column">
      <style:table-column-properties style:column-width="0.8854in"/>
    </style:style>
    <style:style style:name="Table59" style:family="table">
      <style:table-properties style:width="6.4909in" fo:margin-left="-0.0034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ální" style:family="paragraph">
      <style:paragraph-properties fo:text-align="center" fo:line-height="130%"/>
      <style:text-properties style:font-name="Tahoma" style:font-name-complex="Tahoma" fo:font-size="10pt" style:font-size-asian="10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ální" style:family="paragraph">
      <style:paragraph-properties fo:text-align="center" fo:line-height="130%"/>
      <style:text-properties style:font-name="Tahoma" style:font-name-complex="Tahoma" fo:font-size="10pt" style:font-size-asian="10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ální" style:family="paragraph">
      <style:paragraph-properties fo:text-align="center" fo:line-height="130%"/>
      <style:text-properties style:font-name="Tahoma" style:font-name-complex="Tahoma" fo:font-size="10pt" style:font-size-asian="10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ální" style:family="paragraph">
      <style:paragraph-properties fo:text-align="center" fo:line-height="130%"/>
      <style:text-properties style:font-name="Tahoma" style:font-name-complex="Tahoma" fo:font-size="10pt" style:font-size-asian="10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ální" style:family="paragraph">
      <style:paragraph-properties fo:text-align="center" fo:line-height="130%"/>
      <style:text-properties style:font-name="Tahoma" style:font-name-complex="Tahoma" fo:font-size="10pt" style:font-size-asian="10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ální" style:family="paragraph">
      <style:paragraph-properties fo:text-align="center" fo:line-height="130%"/>
      <style:text-properties style:font-name="Tahoma" style:font-name-complex="Tahoma" fo:font-size="10pt" style:font-size-asian="10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ální" style:family="paragraph">
      <style:paragraph-properties fo:text-align="center" fo:line-height="130%"/>
      <style:text-properties style:font-name="Tahoma" style:font-name-complex="Tahoma" fo:font-size="10pt" style:font-size-asian="10pt" style:font-size-complex="11pt"/>
    </style:style>
    <style:style style:name="TableRow127" style:family="table-row">
      <style:table-row-properties style:min-row-height="0.3437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ální" style:family="paragraph">
      <style:paragraph-properties fo:text-align="center" fo:line-height="130%"/>
      <style:text-properties style:font-name="Tahoma" style:font-name-complex="Tahoma" fo:font-size="10pt" style:font-size-asian="10pt" style:font-size-complex="11pt"/>
    </style:style>
    <style:style style:name="TableRow136" style:family="table-row">
      <style:table-row-properties style:min-row-height="0.3437in"/>
    </style:style>
    <style:style style:name="P137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138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ální" style:family="paragraph">
      <style:paragraph-properties fo:text-align="center" fo:line-height="130%"/>
      <style:text-properties style:font-name="Tahoma" style:font-name-complex="Tahoma" fo:font-size="10pt" style:font-size-asian="10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ální" style:family="paragraph">
      <style:paragraph-properties fo:text-align="center" fo:line-height="130%"/>
      <style:text-properties style:font-name="Tahoma" style:font-name-complex="Tahoma" fo:font-size="10pt" style:font-size-asian="10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ální" style:family="paragraph">
      <style:paragraph-properties fo:text-align="center" fo:line-height="130%"/>
      <style:text-properties style:font-name="Tahoma" style:font-name-complex="Tahoma" fo:font-size="10pt" style:font-size-asian="10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ální" style:family="paragraph">
      <style:paragraph-properties fo:text-align="center" fo:line-height="130%"/>
      <style:text-properties style:font-name="Tahoma" style:font-name-complex="Tahoma" fo:font-size="10pt" style:font-size-asian="10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ální" style:family="paragraph">
      <style:paragraph-properties fo:text-align="center" fo:line-height="130%"/>
      <style:text-properties style:font-name="Tahoma" style:font-name-complex="Tahoma" fo:font-size="10pt" style:font-size-asian="10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ální" style:family="paragraph">
      <style:paragraph-properties fo:text-align="center" fo:line-height="130%"/>
      <style:text-properties style:font-name="Tahoma" style:font-name-complex="Tahoma" fo:font-size="10pt" style:font-size-asian="10pt" style:font-size-complex="11pt"/>
    </style:style>
    <style:style style:name="P188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Tahoma" style:font-name-complex="Tahoma" fo:font-style="italic" style:font-style-asian="italic" fo:color="#0070C0" fo:font-size="9pt" style:font-size-asian="9pt" style:font-size-complex="10pt" style:text-underline-type="single" style:text-underline-style="solid" style:text-underline-width="auto" style:text-underline-mode="continuous"/>
    </style:style>
    <style:style style:name="P189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TableColumn191" style:family="table-column">
      <style:table-column-properties style:column-width="0.3666in" style:use-optimal-column-width="false"/>
    </style:style>
    <style:style style:name="TableColumn192" style:family="table-column">
      <style:table-column-properties style:column-width="2.8763in" style:use-optimal-column-width="false"/>
    </style:style>
    <style:style style:name="TableColumn193" style:family="table-column">
      <style:table-column-properties style:column-width="2.368in" style:use-optimal-column-width="false"/>
    </style:style>
    <style:style style:name="TableColumn194" style:family="table-column">
      <style:table-column-properties style:column-width="0.8861in" style:use-optimal-column-width="false"/>
    </style:style>
    <style:style style:name="Table190" style:family="table">
      <style:table-properties style:width="6.4972in" fo:margin-left="-0.0034in" table:align="left"/>
    </style:style>
    <style:style style:name="TableRow195" style:family="table-row">
      <style:table-row-properties style:min-row-height="0.4583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ální" style:family="paragraph">
      <style:paragraph-properties fo:text-align="center" fo:line-height="130%"/>
      <style:text-properties style:font-name="Tahoma" style:font-name-complex="Tahoma" fo:font-size="10pt" style:font-size-asian="10pt" style:font-size-complex="11pt"/>
    </style:style>
    <style:style style:name="TableRow204" style:family="table-row">
      <style:table-row-properties style:min-row-height="0.4583in" style:use-optimal-row-height="false"/>
    </style:style>
    <style:style style:name="P205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206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ální" style:family="paragraph">
      <style:paragraph-properties fo:text-align="center" fo:line-height="130%"/>
      <style:text-properties style:font-name="Tahoma" style:font-name-complex="Tahoma" fo:font-size="10pt" style:font-size-asian="10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ální" style:family="paragraph">
      <style:paragraph-properties fo:text-align="center" fo:line-height="130%"/>
      <style:text-properties style:font-name="Tahoma" style:font-name-complex="Tahoma" fo:font-size="10pt" style:font-size-asian="10pt" style:font-size-complex="11pt"/>
    </style:style>
    <style:style style:name="TableRow220" style:family="table-row">
      <style:table-row-properties style:min-row-height="0.3437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ální" style:family="paragraph">
      <style:paragraph-properties fo:text-align="center" fo:line-height="130%"/>
      <style:text-properties style:font-name="Tahoma" style:font-name-complex="Tahoma" fo:font-size="10pt" style:font-size-asian="10pt" style:font-size-complex="11pt"/>
    </style:style>
    <style:style style:name="TableRow229" style:family="table-row">
      <style:table-row-properties style:min-row-height="0.3437in" style:use-optimal-row-height="false"/>
    </style:style>
    <style:style style:name="P230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231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ální" style:family="paragraph">
      <style:paragraph-properties fo:text-align="center" fo:line-height="130%"/>
      <style:text-properties style:font-name="Tahoma" style:font-name-complex="Tahoma" fo:font-size="10pt" style:font-size-asian="10pt" style:font-size-complex="11pt"/>
    </style:style>
    <style:style style:name="P236" style:parent-style-name="Číslačlánků" style:family="paragraph">
      <style:paragraph-properties fo:text-align="justify" fo:margin-top="0in" fo:margin-bottom="0in" fo:line-height="120%"/>
      <style:text-properties style:font-name="Tahoma" style:font-name-complex="Tahoma" fo:font-weight="normal" style:font-weight-asian="normal" fo:font-size="10pt" style:font-size-asian="10pt"/>
    </style:style>
    <style:style style:name="P237" style:parent-style-name="Číslačlánků" style:family="paragraph">
      <style:paragraph-properties fo:text-align="justify" fo:margin-top="0in" fo:margin-bottom="0in" fo:line-height="120%" fo:margin-left="0.3937in">
        <style:tab-stops/>
      </style:paragraph-properties>
      <style:text-properties style:font-name="Tahoma" style:font-name-complex="Tahoma" fo:font-weight="normal" style:font-weight-asian="normal" fo:font-size="10pt" style:font-size-asian="10pt"/>
    </style:style>
    <style:style style:name="P238" style:parent-style-name="Číslačlánků" style:family="paragraph">
      <style:text-properties style:font-name="Tahoma" style:font-name-complex="Tahoma" fo:font-size="10pt" style:font-size-asian="10pt" style:font-size-complex="11pt"/>
    </style:style>
    <style:style style:name="P239" style:parent-style-name="Názvyčlánků" style:family="paragraph">
      <style:text-properties style:font-name="Tahoma" style:font-name-complex="Tahoma" fo:font-size="10pt" style:font-size-asian="10pt" style:font-size-complex="11pt"/>
    </style:style>
    <style:style style:name="P240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241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242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243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244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245" style:parent-style-name="Normální" style:family="paragraph">
      <style:paragraph-properties fo:text-align="justify" fo:margin-top="0.0833in" fo:line-height="130%"/>
      <style:text-properties style:font-name="Tahoma" style:font-name-complex="Tahoma" fo:font-size="10pt" style:font-size-asian="10pt" style:font-size-complex="11pt"/>
    </style:style>
    <style:style style:name="P246" style:parent-style-name="Normální" style:family="paragraph">
      <style:paragraph-properties fo:text-align="center" fo:margin-top="0.25in" fo:line-height="130%"/>
      <style:text-properties style:font-name="Tahoma" style:font-name-complex="Tahoma" fo:font-weight="bold" style:font-weight-asian="bold" fo:font-size="10pt" style:font-size-asian="10pt" style:font-size-complex="11pt"/>
    </style:style>
    <style:style style:name="P247" style:parent-style-name="Názvyčlánků" style:family="paragraph">
      <style:text-properties style:font-name="Tahoma" style:font-name-complex="Tahoma" fo:font-size="10pt" style:font-size-asian="10pt" style:font-size-complex="11pt"/>
    </style:style>
    <style:style style:name="P248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249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250" style:parent-style-name="Normální" style:family="paragraph">
      <style:paragraph-properties fo:text-align="justify" fo:line-height="130%"/>
    </style:style>
    <style:style style:name="T251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252" style:parent-style-name="Značkapozn.podčarou" style:family="text">
      <style:text-properties style:font-name="Tahoma" style:font-name-complex="Tahoma" fo:font-size="10pt" style:font-size-asian="10pt" style:font-size-complex="11pt"/>
    </style:style>
    <style:style style:name="T253" style:parent-style-name="Standardnípísmoodstavce" style:family="text">
      <style:text-properties style:font-name="Tahoma" style:font-name-complex="Tahoma"/>
    </style:style>
    <style:style style:name="T254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P255" style:parent-style-name="Normální" style:family="paragraph">
      <style:paragraph-properties fo:text-align="justify" fo:margin-top="0.0833in" fo:line-height="130%"/>
      <style:text-properties style:font-name="Tahoma" style:font-name-complex="Tahoma" fo:font-size="10pt" style:font-size-asian="10pt" style:font-size-complex="11pt"/>
    </style:style>
    <style:style style:name="P256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257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258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259" style:parent-style-name="Normální" style:family="paragraph">
      <style:paragraph-properties fo:text-align="justify" fo:margin-top="0.0833in" fo:line-height="130%"/>
      <style:text-properties style:font-name="Tahoma" style:font-name-complex="Tahoma" fo:font-size="10pt" style:font-size-asian="10pt" style:font-size-complex="11pt"/>
    </style:style>
    <style:style style:name="P260" style:parent-style-name="Normální" style:family="paragraph">
      <style:paragraph-properties fo:text-align="justify" fo:margin-top="0.0833in" fo:line-height="130%"/>
    </style:style>
    <style:style style:name="T261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262" style:parent-style-name="Značkapozn.podčarou" style:family="text">
      <style:text-properties style:font-name="Tahoma" style:font-name-complex="Tahoma" fo:font-size="10pt" style:font-size-asian="10pt" style:font-size-complex="11pt"/>
    </style:style>
    <style:style style:name="T263" style:parent-style-name="Standardnípísmoodstavce" style:family="text">
      <style:text-properties style:font-name="Tahoma" style:font-name-complex="Tahoma"/>
    </style:style>
    <style:style style:name="P264" style:parent-style-name="Číslačlánků" style:family="paragraph">
      <style:text-properties style:font-name="Tahoma" style:font-name-complex="Tahoma" fo:font-size="10pt" style:font-size-asian="10pt" style:font-size-complex="11pt"/>
    </style:style>
    <style:style style:name="P265" style:parent-style-name="Názvyčlánků" style:family="paragraph">
      <style:text-properties style:font-name="Tahoma" style:font-name-complex="Tahoma" fo:font-size="10pt" style:font-size-asian="10pt" style:font-size-complex="11pt"/>
    </style:style>
    <style:style style:name="P266" style:parent-style-name="Normální" style:family="paragraph">
      <style:paragraph-properties fo:text-align="justify" fo:margin-top="0.0416in" fo:line-height="130%"/>
    </style:style>
    <style:style style:name="T267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268" style:parent-style-name="Standardnípísmoodstavce" style:family="text">
      <style:text-properties style:font-name="Tahoma" style:font-name-complex="Tahoma" style:text-position="super 65%" fo:font-size="10pt" style:font-size-asian="10pt" style:font-size-complex="11pt"/>
    </style:style>
    <style:style style:name="T269" style:parent-style-name="Standardnípísmoodstavce" style:family="text">
      <style:text-properties style:font-name="Tahoma" style:font-name-complex="Tahoma" style:text-position="super 65%"/>
    </style:style>
    <style:style style:name="T270" style:parent-style-name="Standardnípísmoodstavce" style:family="text">
      <style:text-properties style:font-name="Tahoma" style:font-name-complex="Tahoma"/>
    </style:style>
    <style:style style:name="P271" style:parent-style-name="Normální" style:family="paragraph">
      <style:paragraph-properties fo:text-align="justify" fo:margin-top="0.0416in" fo:line-height="130%"/>
    </style:style>
    <style:style style:name="T272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273" style:parent-style-name="Standardnípísmoodstavce" style:family="text">
      <style:text-properties style:font-name="Tahoma" style:font-name-complex="Tahoma" style:text-position="super 65%" fo:font-size="10pt" style:font-size-asian="10pt" style:font-size-complex="11pt"/>
    </style:style>
    <style:style style:name="T274" style:parent-style-name="Značkapozn.podčarou" style:family="text">
      <style:text-properties style:font-name="Tahoma" style:font-name-complex="Tahoma"/>
    </style:style>
    <style:style style:name="T275" style:parent-style-name="Standardnípísmoodstavce" style:family="text">
      <style:text-properties style:font-name="Tahoma" style:font-name-complex="Tahoma"/>
    </style:style>
    <style:style style:name="P276" style:parent-style-name="Číslačlánků" style:family="paragraph">
      <style:text-properties style:font-name="Tahoma" style:font-name-complex="Tahoma" fo:font-size="10pt" style:font-size-asian="10pt" style:font-size-complex="11pt"/>
    </style:style>
    <style:style style:name="P277" style:parent-style-name="Názvyčlánků" style:family="paragraph">
      <style:text-properties style:font-name="Tahoma" style:font-name-complex="Tahoma" fo:font-size="10pt" style:font-size-asian="10pt" style:font-size-complex="11pt"/>
    </style:style>
    <style:style style:name="P278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279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280" style:parent-style-name="Standardnípísmoodstavce" style:family="text">
      <style:text-properties style:font-name="Tahoma" style:font-name-complex="Tahoma" fo:font-style="italic" style:font-style-asian="italic" fo:font-size="10pt" style:font-size-asian="10pt" style:font-size-complex="11pt"/>
    </style:style>
    <style:style style:name="T281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P282" style:parent-style-name="Číslačlánků" style:family="paragraph">
      <style:text-properties style:font-name="Tahoma" style:font-name-complex="Tahoma" fo:font-size="10pt" style:font-size-asian="10pt" style:font-size-complex="11pt"/>
    </style:style>
    <style:style style:name="P283" style:parent-style-name="Názvyčlánků" style:family="paragraph">
      <style:text-properties style:font-name="Tahoma" style:font-name-complex="Tahoma" fo:font-size="10pt" style:font-size-asian="10pt" style:font-size-complex="11pt"/>
    </style:style>
    <style:style style:name="P284" style:parent-style-name="Normální" style:family="paragraph">
      <style:paragraph-properties fo:text-align="justify" fo:text-indent="0.4916in"/>
      <style:text-properties style:font-name="Tahoma" style:font-name-complex="Tahoma" fo:font-size="10pt" style:font-size-asian="10pt" style:font-size-complex="11pt"/>
    </style:style>
    <style:style style:name="P285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</style:style>
    <style:style style:name="T28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87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Tahoma" style:font-name-complex="Tahoma" fo:font-style="italic" style:font-style-asian="italic" fo:font-size="10pt" style:font-size-asian="10pt" style:font-size-complex="11pt"/>
    </style:style>
    <style:style style:name="P288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Tahoma" style:font-name-complex="Tahoma" fo:font-style="italic" style:font-style-asian="italic" fo:font-size="10pt" style:font-size-asian="10pt" style:font-size-complex="11pt"/>
    </style:style>
    <style:style style:name="P289" style:parent-style-name="Normální" style:family="paragraph">
      <style:paragraph-properties fo:text-align="justify" fo:line-height="120%" fo:text-indent="0.4916in">
        <style:tab-stops>
          <style:tab-stop style:type="center" style:position="3.15in"/>
        </style:tab-stops>
      </style:paragraph-properties>
      <style:text-properties style:font-name="Tahoma" style:font-name-complex="Tahoma" fo:font-style="italic" style:font-style-asian="italic" fo:font-size="10pt" style:font-size-asian="10pt" style:font-size-complex="11pt"/>
    </style:style>
    <style:style style:name="P290" style:parent-style-name="Normální" style:family="paragraph">
      <style:paragraph-properties fo:text-align="justify" fo:line-height="120%" fo:text-indent="0.4916in">
        <style:tab-stops>
          <style:tab-stop style:type="center" style:position="3.15in"/>
        </style:tab-stops>
      </style:paragraph-properties>
    </style:style>
    <style:style style:name="T291" style:parent-style-name="Standardnípísmoodstavce" style:family="text">
      <style:text-properties style:font-name="Tahoma" style:font-name-complex="Tahoma" fo:font-style="italic" style:font-style-asian="italic" fo:font-size="10pt" style:font-size-asian="10pt" style:font-size-complex="11pt"/>
    </style:style>
    <style:style style:name="T292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P293" style:parent-style-name="Normální" style:family="paragraph">
      <style:paragraph-properties fo:text-align="justify" fo:line-height="120%" fo:text-indent="0.4916in">
        <style:tab-stops>
          <style:tab-stop style:type="center" style:position="3.15in"/>
        </style:tab-stops>
      </style:paragraph-properties>
    </style:style>
    <style:style style:name="T294" style:parent-style-name="Standardnípísmoodstavce" style:family="text">
      <style:text-properties style:font-name="Tahoma" style:font-name-complex="Tahoma" fo:font-style="italic" style:font-style-asian="italic" fo:font-size="10pt" style:font-size-asian="10pt" style:font-size-complex="11pt"/>
    </style:style>
    <style:style style:name="T295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P296" style:parent-style-name="Normální" style:family="paragraph">
      <style:paragraph-properties fo:text-align="justify" fo:margin-top="0.0833in" fo:line-height="120%" fo:text-indent="0.4916in"/>
      <style:text-properties style:font-name="Tahoma" style:font-name-complex="Tahoma" fo:font-size="10pt" style:font-size-asian="10pt" style:font-size-complex="11pt"/>
    </style:style>
    <style:style style:name="P297" style:parent-style-name="Normální" style:family="paragraph">
      <style:paragraph-properties fo:text-align="justify" fo:margin-top="0.0833in" fo:line-height="120%" fo:text-indent="0.4916in"/>
      <style:text-properties style:font-name="Tahoma" style:font-name-complex="Tahoma" fo:font-size="10pt" style:font-size-asian="10pt" style:font-size-complex="11pt"/>
    </style:style>
    <style:style style:name="P298" style:parent-style-name="Normální" style:family="paragraph">
      <style:paragraph-properties fo:text-align="justify" fo:margin-top="0.0833in" fo:line-height="120%" fo:text-indent="0.4916in"/>
      <style:text-properties style:font-name="Tahoma" style:font-name-complex="Tahoma" fo:font-size="10pt" style:font-size-asian="10pt" style:font-size-complex="11pt"/>
    </style:style>
    <style:style style:name="P299" style:parent-style-name="Základnítext" style:family="paragraph">
      <style:paragraph-properties fo:margin-bottom="0in" fo:line-height="120%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Tahoma" style:font-name-complex="Tahoma" fo:font-style="italic" style:font-style-asian="italic" fo:font-size="10pt" style:font-size-asian="10pt" style:font-size-complex="11pt"/>
    </style:style>
    <style:style style:name="P300" style:parent-style-name="Základnítext" style:family="paragraph">
      <style:paragraph-properties fo:margin-bottom="0in" fo:line-height="120%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Tahoma" style:font-name-complex="Tahoma" fo:font-style="italic" style:font-style-asian="italic" fo:font-size="10pt" style:font-size-asian="10pt" style:font-size-complex="11pt"/>
    </style:style>
    <style:style style:name="P301" style:parent-style-name="Základnítext" style:family="paragraph">
      <style:paragraph-properties fo:margin-bottom="0in" fo:line-height="120%">
        <style:tab-stops>
          <style:tab-stop style:type="center" style:position="1.1812in"/>
          <style:tab-stop style:type="center" style:position="5.1187in"/>
          <style:tab-stop style:type="left" style:position="6.3in"/>
        </style:tab-stops>
      </style:paragraph-properties>
      <style:text-properties style:font-name="Tahoma" style:font-name-complex="Tahoma" fo:font-size="10pt" style:font-size-asian="10pt" style:font-size-complex="11pt"/>
    </style:style>
    <style:style style:name="P302" style:parent-style-name="Základnítext" style:family="paragraph">
      <style:paragraph-properties fo:margin-bottom="0in" fo:line-height="120%">
        <style:tab-stops>
          <style:tab-stop style:type="left" style:position="0in"/>
          <style:tab-stop style:type="center" style:position="1.1812in"/>
          <style:tab-stop style:type="center" style:position="5.1187in"/>
        </style:tab-stops>
      </style:paragraph-properties>
      <style:text-properties style:font-name="Tahoma" style:font-name-complex="Tahoma" fo:font-size="10pt" style:font-size-asian="10pt" style:font-size-complex="11pt"/>
    </style:style>
    <style:style style:name="P303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1pt"/>
    </style:style>
    <style:style style:name="P304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1pt"/>
    </style:style>
    <style:style style:name="P305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1pt"/>
    </style:style>
    <style:style style:name="P306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1pt"/>
    </style:style>
    <style:style style:name="P307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1pt"/>
    </style:style>
    <style:style style:name="P308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1pt"/>
    </style:style>
    <style:style style:name="P309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1pt"/>
    </style:style>
    <style:style style:name="P310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1pt"/>
    </style:style>
    <style:style style:name="P311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1pt"/>
    </style:style>
    <style:style style:name="P312" style:parent-style-name="Normální" style:family="paragraph">
      <style:paragraph-properties fo:break-before="page"/>
    </style:style>
    <style:style style:name="P313" style:parent-style-name="Názvyčlánků" style:family="paragraph">
      <style:paragraph-properties fo:text-align="start"/>
      <style:text-properties style:font-name="Tahoma" style:font-name-complex="Tahoma" fo:font-size="10pt" style:font-size-asian="10pt" style:font-size-complex="11pt"/>
    </style:style>
    <style:style style:name="P314" style:parent-style-name="Odstavecseseznamem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315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316" style:parent-style-name="Odstavecseseznamem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317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318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319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320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321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322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323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324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325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326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327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328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329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330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331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332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333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334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335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336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337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338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339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340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341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342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343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344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345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346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347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348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349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350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351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352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353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354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355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356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357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358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359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360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361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362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363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364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365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366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367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368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369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370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371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372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373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374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375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376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377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378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379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380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381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382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383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384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385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386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387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388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389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390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391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392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393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394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395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396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397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398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399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400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401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402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403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404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405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406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407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408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409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410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411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412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413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414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415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416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417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418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419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420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421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422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423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424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425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426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427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428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429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430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431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432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433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434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435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436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437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438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439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440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441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442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443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444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445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446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447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448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449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450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451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452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453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454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455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456" style:parent-style-name="Normální" style:family="paragraph">
      <style:paragraph-properties fo:break-before="page"/>
      <style:text-properties style:font-name="Tahoma" style:font-name-complex="Tahoma" fo:font-size="10pt" style:font-size-asian="10pt" style:font-size-complex="11pt"/>
    </style:style>
    <style:style style:name="P457" style:parent-style-name="Názvyčlánků" style:family="paragraph">
      <style:paragraph-properties fo:text-align="start"/>
      <style:text-properties style:font-name="Tahoma" style:font-name-complex="Tahoma" fo:font-size="10pt" style:font-size-asian="10pt" style:font-size-complex="11pt"/>
    </style:style>
    <style:style style:name="P458" style:parent-style-name="Názvyčlánků" style:family="paragraph">
      <style:paragraph-properties fo:text-align="start"/>
      <style:text-properties style:font-name="Tahoma" style:font-name-complex="Tahoma" fo:font-size="10pt" style:font-size-asian="10pt" style:font-size-complex="11pt"/>
    </style:style>
    <style:style style:name="P459" style:parent-style-name="Názvyčlánků" style:family="paragraph">
      <style:paragraph-properties fo:text-align="start"/>
      <style:text-properties style:font-name="Tahoma" style:font-name-complex="Tahoma" fo:font-weight="normal" style:font-weight-asian="normal" fo:font-size="10pt" style:font-size-asian="10pt" style:font-size-complex="11pt"/>
    </style:style>
    <style:style style:name="P460" style:parent-style-name="Názvyčlánků" style:family="paragraph">
      <style:paragraph-properties fo:text-align="start" fo:margin-bottom="0in"/>
      <style:text-properties style:font-name="Tahoma" style:font-name-complex="Tahoma" fo:font-weight="normal" style:font-weight-asian="normal" fo:font-size="10pt" style:font-size-asian="10pt" style:font-size-complex="11pt"/>
    </style:style>
    <style:style style:name="P461" style:parent-style-name="Názvyčlánků" style:family="paragraph">
      <style:paragraph-properties fo:text-align="start" fo:margin-bottom="0in"/>
      <style:text-properties style:font-name="Tahoma" style:font-name-complex="Tahoma" fo:font-weight="normal" style:font-weight-asian="normal" fo:font-size="10pt" style:font-size-asian="10pt" style:font-size-complex="11pt"/>
    </style:style>
    <style:style style:name="P462" style:parent-style-name="Názvyčlánků" style:family="paragraph">
      <style:paragraph-properties fo:text-align="start" fo:margin-bottom="0in"/>
      <style:text-properties style:font-name="Tahoma" style:font-name-complex="Tahoma" fo:font-weight="normal" style:font-weight-asian="normal" fo:font-size="10pt" style:font-size-asian="10pt" style:font-size-complex="11pt"/>
    </style:style>
    <style:style style:name="P463" style:parent-style-name="Názvyčlánků" style:family="paragraph">
      <style:paragraph-properties fo:text-align="start" fo:margin-bottom="0in"/>
      <style:text-properties style:font-name="Tahoma" style:font-name-complex="Tahoma" fo:font-weight="normal" style:font-weight-asian="normal" fo:font-size="10pt" style:font-size-asian="10pt" style:font-size-complex="11pt"/>
    </style:style>
    <style:style style:name="P464" style:parent-style-name="Názvyčlánků" style:family="paragraph">
      <style:paragraph-properties fo:text-align="start" fo:margin-bottom="0in"/>
      <style:text-properties style:font-name="Tahoma" style:font-name-complex="Tahoma" fo:font-weight="normal" style:font-weight-asian="normal" fo:font-size="10pt" style:font-size-asian="10pt" style:font-size-complex="11pt"/>
    </style:style>
    <style:style style:name="P465" style:parent-style-name="Názvyčlánků" style:family="paragraph">
      <style:paragraph-properties fo:text-align="start" fo:margin-bottom="0in"/>
      <style:text-properties style:font-name="Tahoma" style:font-name-complex="Tahoma" fo:font-weight="normal" style:font-weight-asian="normal" fo:font-size="10pt" style:font-size-asian="10pt" style:font-size-complex="11pt"/>
    </style:style>
    <style:style style:name="P466" style:parent-style-name="Názvyčlánků" style:family="paragraph">
      <style:paragraph-properties fo:text-align="start" fo:margin-bottom="0in"/>
      <style:text-properties style:font-name="Tahoma" style:font-name-complex="Tahoma" fo:font-weight="normal" style:font-weight-asian="normal" fo:font-size="10pt" style:font-size-asian="10pt" style:font-size-complex="11pt"/>
    </style:style>
    <style:style style:name="P467" style:parent-style-name="Názvyčlánků" style:family="paragraph">
      <style:paragraph-properties fo:text-align="start" fo:margin-bottom="0in"/>
      <style:text-properties style:font-name="Tahoma" style:font-name-complex="Tahoma" fo:font-weight="normal" style:font-weight-asian="normal" fo:font-size="10pt" style:font-size-asian="10pt" style:font-size-complex="11pt"/>
    </style:style>
    <style:style style:name="P468" style:parent-style-name="Názvyčlánků" style:family="paragraph">
      <style:paragraph-properties fo:text-align="start" fo:margin-bottom="0in"/>
      <style:text-properties style:font-name="Tahoma" style:font-name-complex="Tahoma" fo:font-weight="normal" style:font-weight-asian="normal" fo:font-size="10pt" style:font-size-asian="10pt" style:font-size-complex="11pt"/>
    </style:style>
    <style:style style:name="P469" style:parent-style-name="Názvyčlánků" style:family="paragraph">
      <style:paragraph-properties fo:text-align="start" fo:margin-bottom="0in"/>
      <style:text-properties style:font-name="Tahoma" style:font-name-complex="Tahoma" fo:font-weight="normal" style:font-weight-asian="normal" fo:font-size="10pt" style:font-size-asian="10pt" style:font-size-complex="11pt"/>
    </style:style>
    <style:style style:name="P470" style:parent-style-name="Názvyčlánků" style:family="paragraph">
      <style:paragraph-properties fo:text-align="start" fo:margin-bottom="0in"/>
      <style:text-properties style:font-name="Tahoma" style:font-name-complex="Tahoma" fo:font-weight="normal" style:font-weight-asian="normal" fo:font-size="10pt" style:font-size-asian="10pt" style:font-size-complex="11pt"/>
    </style:style>
    <style:style style:name="P471" style:parent-style-name="Názvyčlánků" style:family="paragraph">
      <style:paragraph-properties fo:text-align="start" fo:margin-bottom="0in"/>
      <style:text-properties style:font-name="Tahoma" style:font-name-complex="Tahoma" fo:font-weight="normal" style:font-weight-asian="normal" fo:font-size="10pt" style:font-size-asian="10pt" style:font-size-complex="11pt"/>
    </style:style>
    <style:style style:name="P472" style:parent-style-name="Názvyčlánků" style:family="paragraph">
      <style:paragraph-properties fo:text-align="start" fo:margin-bottom="0in"/>
      <style:text-properties style:font-name="Tahoma" style:font-name-complex="Tahoma" fo:font-weight="normal" style:font-weight-asian="normal" fo:font-size="10pt" style:font-size-asian="10pt" style:font-size-complex="11pt"/>
    </style:style>
    <style:style style:name="P473" style:parent-style-name="Názvyčlánků" style:family="paragraph">
      <style:paragraph-properties fo:text-align="start" fo:margin-bottom="0in"/>
      <style:text-properties style:font-name="Tahoma" style:font-name-complex="Tahoma" fo:font-weight="normal" style:font-weight-asian="normal" fo:font-size="10pt" style:font-size-asian="10pt" style:font-size-complex="11pt"/>
    </style:style>
    <style:style style:name="P474" style:parent-style-name="Názvyčlánků" style:family="paragraph">
      <style:paragraph-properties fo:text-align="start" fo:margin-bottom="0in"/>
      <style:text-properties style:font-name="Tahoma" style:font-name-complex="Tahoma" fo:font-weight="normal" style:font-weight-asian="normal" fo:font-size="10pt" style:font-size-asian="10pt" style:font-size-complex="11pt"/>
    </style:style>
    <style:style style:name="P475" style:parent-style-name="Názvyčlánků" style:family="paragraph">
      <style:paragraph-properties fo:text-align="start" fo:margin-bottom="0in"/>
      <style:text-properties style:font-name="Tahoma" style:font-name-complex="Tahoma" fo:font-weight="normal" style:font-weight-asian="normal" fo:font-size="10pt" style:font-size-asian="10pt" style:font-size-complex="11pt"/>
    </style:style>
    <style:style style:name="P476" style:parent-style-name="Názvyčlánků" style:family="paragraph">
      <style:paragraph-properties fo:text-align="start" fo:margin-bottom="0in"/>
      <style:text-properties style:font-name="Tahoma" style:font-name-complex="Tahoma" fo:font-weight="normal" style:font-weight-asian="normal" fo:font-size="10pt" style:font-size-asian="10pt" style:font-size-complex="11pt"/>
    </style:style>
    <style:style style:name="P477" style:parent-style-name="Názvyčlánků" style:family="paragraph">
      <style:paragraph-properties fo:text-align="start" fo:margin-bottom="0in"/>
      <style:text-properties style:font-name="Tahoma" style:font-name-complex="Tahoma" fo:font-weight="normal" style:font-weight-asian="normal" fo:font-size="10pt" style:font-size-asian="10pt" style:font-size-complex="11pt"/>
    </style:style>
    <style:style style:name="P478" style:parent-style-name="Názvyčlánků" style:family="paragraph">
      <style:paragraph-properties fo:text-align="start" fo:margin-bottom="0in"/>
      <style:text-properties style:font-name="Tahoma" style:font-name-complex="Tahoma" fo:font-weight="normal" style:font-weight-asian="normal" fo:font-size="10pt" style:font-size-asian="10pt" style:font-size-complex="11pt"/>
    </style:style>
    <style:style style:name="P479" style:parent-style-name="Názvyčlánků" style:family="paragraph">
      <style:paragraph-properties fo:text-align="start" fo:margin-bottom="0in"/>
      <style:text-properties style:font-name="Tahoma" style:font-name-complex="Tahoma" fo:font-weight="normal" style:font-weight-asian="normal" fo:font-size="10pt" style:font-size-asian="10pt" style:font-size-complex="11pt"/>
    </style:style>
    <style:style style:name="P480" style:parent-style-name="Názvyčlánků" style:family="paragraph">
      <style:paragraph-properties fo:text-align="start" fo:margin-bottom="0in"/>
      <style:text-properties style:font-name="Tahoma" style:font-name-complex="Tahoma" fo:font-weight="normal" style:font-weight-asian="normal" fo:font-size="10pt" style:font-size-asian="10pt" style:font-size-complex="11pt"/>
    </style:style>
    <style:style style:name="P481" style:parent-style-name="Názvyčlánků" style:family="paragraph">
      <style:paragraph-properties fo:text-align="start" fo:margin-bottom="0in"/>
      <style:text-properties style:font-name="Tahoma" style:font-name-complex="Tahoma" fo:font-weight="normal" style:font-weight-asian="normal" fo:font-size="10pt" style:font-size-asian="10pt" style:font-size-complex="11pt"/>
    </style:style>
    <style:style style:name="P482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483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484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485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486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487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488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489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490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491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492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493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494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495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496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497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498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499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00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01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02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03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04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05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06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07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08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09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10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11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12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13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14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15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16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17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18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19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20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21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22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23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24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25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26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27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28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29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30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31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32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33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34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35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36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37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38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39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40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41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42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43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44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45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46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47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48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49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50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51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52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53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54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55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56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57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58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59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60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61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62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63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64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65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66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67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68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69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70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71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72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73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74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75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76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77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78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79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80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81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82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83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84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85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86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87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88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89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90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91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92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93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94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95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96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97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98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599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600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601" style:parent-style-name="Normální" style:family="paragraph">
      <style:paragraph-properties fo:break-before="page"/>
      <style:text-properties style:font-name="Tahoma" style:font-name-complex="Tahoma" fo:font-size="10pt" style:font-size-asian="10pt" style:font-size-complex="11pt"/>
    </style:style>
    <style:style style:name="P602" style:parent-style-name="Názvyčlánků" style:family="paragraph">
      <style:paragraph-properties fo:text-align="start"/>
      <style:text-properties style:font-name="Tahoma" style:font-name-complex="Tahoma" fo:font-size="10pt" style:font-size-asian="10pt" style:font-size-complex="11pt"/>
    </style:style>
    <style:style style:name="P603" style:parent-style-name="Názvyčlánků" style:family="paragraph">
      <style:paragraph-properties fo:text-align="start"/>
      <style:text-properties style:font-name="Tahoma" style:font-name-complex="Tahoma" fo:font-size="10pt" style:font-size-asian="10pt" style:font-size-complex="11pt"/>
    </style:style>
    <style:style style:name="P604" style:parent-style-name="Názvyčlánků" style:family="paragraph">
      <style:paragraph-properties fo:text-align="start"/>
      <style:text-properties style:font-name="Tahoma" style:font-name-complex="Tahoma" fo:font-weight="normal" style:font-weight-asian="normal" fo:font-size="10pt" style:font-size-asian="10pt" style:font-size-complex="11pt"/>
    </style:style>
    <style:style style:name="P605" style:parent-style-name="Názvyčlánků" style:family="paragraph">
      <style:paragraph-properties fo:text-align="start" fo:margin-bottom="0in"/>
      <style:text-properties style:font-name="Tahoma" style:font-name-complex="Tahoma" fo:font-weight="normal" style:font-weight-asian="normal" fo:font-size="10pt" style:font-size-asian="10pt" style:font-size-complex="11pt"/>
    </style:style>
    <style:style style:name="P606" style:parent-style-name="Názvyčlánků" style:family="paragraph">
      <style:paragraph-properties fo:text-align="start" fo:margin-bottom="0in"/>
      <style:text-properties style:font-name="Tahoma" style:font-name-complex="Tahoma" fo:font-weight="normal" style:font-weight-asian="normal" fo:font-size="10pt" style:font-size-asian="10pt" style:font-size-complex="11pt"/>
    </style:style>
    <style:style style:name="P607" style:parent-style-name="Názvyčlánků" style:family="paragraph">
      <style:paragraph-properties fo:text-align="start" fo:margin-bottom="0in"/>
      <style:text-properties style:font-name="Tahoma" style:font-name-complex="Tahoma" fo:font-weight="normal" style:font-weight-asian="normal" fo:font-size="10pt" style:font-size-asian="10pt" style:font-size-complex="11pt"/>
    </style:style>
    <style:style style:name="P608" style:parent-style-name="Názvyčlánků" style:family="paragraph">
      <style:paragraph-properties fo:text-align="start" fo:margin-bottom="0in"/>
      <style:text-properties style:font-name="Tahoma" style:font-name-complex="Tahoma" fo:font-weight="normal" style:font-weight-asian="normal" fo:font-size="10pt" style:font-size-asian="10pt" style:font-size-complex="11pt"/>
    </style:style>
    <style:style style:name="P609" style:parent-style-name="Názvyčlánků" style:family="paragraph">
      <style:paragraph-properties fo:text-align="start" fo:margin-bottom="0in"/>
      <style:text-properties style:font-name="Tahoma" style:font-name-complex="Tahoma" fo:font-weight="normal" style:font-weight-asian="normal" fo:font-size="10pt" style:font-size-asian="10pt" style:font-size-complex="11pt"/>
    </style:style>
    <style:style style:name="P610" style:parent-style-name="Názvyčlánků" style:family="paragraph">
      <style:paragraph-properties fo:text-align="start" fo:margin-bottom="0in"/>
      <style:text-properties style:font-name="Tahoma" style:font-name-complex="Tahoma" fo:font-weight="normal" style:font-weight-asian="normal" fo:font-size="10pt" style:font-size-asian="10pt" style:font-size-complex="11pt"/>
    </style:style>
    <style:style style:name="P611" style:parent-style-name="Názvyčlánků" style:family="paragraph">
      <style:paragraph-properties fo:text-align="start" fo:margin-bottom="0in"/>
      <style:text-properties style:font-name="Tahoma" style:font-name-complex="Tahoma" fo:font-weight="normal" style:font-weight-asian="normal" fo:font-size="10pt" style:font-size-asian="10pt" style:font-size-complex="11pt"/>
    </style:style>
    <style:style style:name="P612" style:parent-style-name="Názvyčlánků" style:family="paragraph">
      <style:paragraph-properties fo:text-align="start" fo:margin-bottom="0in"/>
      <style:text-properties style:font-name="Tahoma" style:font-name-complex="Tahoma" fo:font-weight="normal" style:font-weight-asian="normal" fo:font-size="10pt" style:font-size-asian="10pt" style:font-size-complex="11pt"/>
    </style:style>
    <style:style style:name="P613" style:parent-style-name="Názvyčlánků" style:family="paragraph">
      <style:paragraph-properties fo:text-align="start" fo:margin-bottom="0in"/>
      <style:text-properties style:font-name="Tahoma" style:font-name-complex="Tahoma" fo:font-weight="normal" style:font-weight-asian="normal" fo:font-size="10pt" style:font-size-asian="10pt" style:font-size-complex="11pt"/>
    </style:style>
    <style:style style:name="P614" style:parent-style-name="Názvyčlánků" style:family="paragraph">
      <style:paragraph-properties fo:text-align="start" fo:margin-bottom="0in"/>
      <style:text-properties style:font-name="Tahoma" style:font-name-complex="Tahoma" fo:font-weight="normal" style:font-weight-asian="normal" fo:font-size="10pt" style:font-size-asian="10pt" style:font-size-complex="11pt"/>
    </style:style>
    <style:style style:name="P615" style:parent-style-name="Názvyčlánků" style:family="paragraph">
      <style:paragraph-properties fo:text-align="start"/>
      <style:text-properties style:font-name="Tahoma" style:font-name-complex="Tahoma" fo:font-weight="normal" style:font-weight-asian="normal" fo:font-size="10pt" style:font-size-asian="10pt" style:font-size-complex="11pt"/>
    </style:style>
    <style:style style:name="P616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617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618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619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620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621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622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623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624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625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626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627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628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629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630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631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632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633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634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635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636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637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638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639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640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641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642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643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644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645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646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647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648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649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650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651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652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653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654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655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656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657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658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659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660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661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662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663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664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665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666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667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668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669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670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671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672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673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674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675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676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677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678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679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680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681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682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683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684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685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686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687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688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689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690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691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692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693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694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695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696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697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698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699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700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701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702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703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704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705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706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707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708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709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710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711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712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713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714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715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716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717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718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719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720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721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722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723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724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725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726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727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728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729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730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731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732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733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734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735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736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737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738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739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740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741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742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743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744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745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746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747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748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749" style:parent-style-name="Normální" style:family="paragraph">
      <style:paragraph-properties fo:text-align="justify" fo:line-height="130%"/>
      <style:text-properties style:font-name="Tahoma" style:font-name-complex="Tahoma" fo:font-size="10pt" style:font-size-asian="10pt" style:font-size-complex="11pt"/>
    </style:style>
    <style:style style:name="P750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1pt"/>
    </style:style>
  </office:automatic-styles>
  <office:body>
    <office:text text:use-soft-page-breaks="true">
      <text:p text:style-name="P1">MĚSTO BRUNTÁL</text:p>
      <text:p text:style-name="P4">Zastupitelstvo města Bruntálu</text:p>
      <text:p text:style-name="P5">Obecně závazná vyhláška města Bruntál č……….</text:p>
      <text:p text:style-name="P6">o místním poplatku za užívání veřejného prostranství</text:p>
      <text:p text:style-name="P7">Zastupitelstvo města Bruntálu se na svém zasedání dne<text:s/>14.<text:s/>06. 2022 usnesením<text:s/><text:line-break/>č.<text:s/>764/23Z/2022 usneslo vydat na základě § 14 zákona č. 565/1990 Sb., o místních poplatcích, ve znění pozdějších předpisů (dále jen „zákon o místních poplatcích“), a v souladu s § 10 písm. d)<text:s/><text:line-break/>a § 84 odst. 2 písm. h) zákona č. 128/2000 Sb., o obcích (obecní zřízení), ve znění pozdějších předpisů, tuto obecně závaznou vyhlášku (dále jen „tato vyhláška“):<text:s/></text:p>
      <text:p text:style-name="P8">Čl. 1</text:p>
      <text:p text:style-name="P9">Úvodní ustanovení</text:p>
      <text:list text:style-name="LFO1" text:continue-numbering="true">
        <text:list-item>
          <text:p text:style-name="P10">Město Bruntál touto vyhláškou zavádí místní poplatek za užívání veřejného prostranství (dále jen „poplatek“).</text:p>
        </text:list-item>
        <text:list-item>
          <text:p text:style-name="P11"><text:span text:style-name="T12">Správcem poplatku je městský úřad.</text:span><text:span text:style-name="T13"><text:note text:note-class="footnote" text:id="_ftn0"><text:note-citation>1</text:note-citation><text:note-body><text:p text:style-name="P14"><text:span text:style-name="T15"><text:s/>§ 15 odst. 1 zákona o místních poplatcích</text:span></text:p></text:note-body></text:note></text:span></text:p>
        </text:list-item>
        <text:list-item>
          <text:p text:style-name="P16">Správa poplatku je výkonem přenesené působnosti a provádí ji správce poplatku.</text:p>
        </text:list-item>
      </text:list>
      <text:p text:style-name="P17">Čl. 2</text:p>
      <text:p text:style-name="P18">Předmět poplatku a poplatník</text:p>
      <text:list text:style-name="LFO2" text:continue-numbering="true">
        <text:list-item>
          <text:p text:style-name="P19"><text:span text:style-name="T20">Poplatek za užívání veřejného prostranství se vybírá za zvláštní užívání veřejného prostranství, kterým se rozumí provádění výkopových prací, umístění dočasných staveb a zařízení sloužících pro poskytování prodeje a služeb, pro umístění stavebních nebo reklamních zařízení, zařízení cirkusů, lunaparků a jiných obdobných atrakcí, umístění skládek, vyhrazení trvalého parkovacího místa a užívání tohoto prostranství pro reklamní akce nebo potřeby tvorby filmových a televizních děl.</text:span><text:span text:style-name="T21"><text:note text:note-class="footnote" text:id="_ftn1"><text:note-citation>2</text:note-citation><text:note-body><text:p text:style-name="Textpozn.podčarou"><text:span text:style-name="T22"><text:s/>§ 4 odst. 1 zákona o místních poplatcích</text:span></text:p></text:note-body></text:note></text:span></text:p>
        </text:list-item>
        <text:list-item>
          <text:p text:style-name="P23"><text:span text:style-name="T24">Poplatek za užívání veřejného prostranství platí fyzické i právnické osoby, které užívají veřejné prostranství způsobem uvedeným v odstavci 1 (dále jen „poplatník“).</text:span><text:span text:style-name="T25"><text:note text:note-class="footnote" text:id="_ftn2"><text:note-citation>3</text:note-citation><text:note-body><text:p text:style-name="Textpozn.podčarou"><text:span text:style-name="T26"><text:s/>§ 4 odst. 2 zákona o místních poplatcích</text:span></text:p></text:note-body></text:note></text:span></text:p>
        </text:list-item>
      </text:list>
      <text:p text:style-name="Číslačlánků"><text:span text:style-name="T27">Čl. 3 <text:s/></text:span></text:p>
      <text:p text:style-name="Názvyčlánků"><text:span text:style-name="T28">Veřejná prostranství<text:s/></text:span></text:p>
      <text:p text:style-name="P29"><text:span text:style-name="T30"><text:tab/>Poplatek se platí za užívání veřejných prostranství vymezených v Přílohách č. 1, 2 a 3, které jsou nedílnou součástí této vyhlášky.</text:span></text:p>
      <text:p text:style-name="P31">Čl. 4</text:p>
      <text:p text:style-name="P32">Ohlašovací povinnost</text:p>
      <text:list text:style-name="LFO3" text:continue-numbering="true">
        <text:list-item>
          <text:p text:style-name="P33">Poplatník je povinen ohlásit zvláštní užívání veřejného prostranství správci poplatku nejpozději 3 dny před zahájením užívání veřejného prostranství. V případě užívání veřejného prostranství po dobu kratší než 5 dnů, je povinen splnit ohlašovací povinnost nejpozději v den zahájení užívání<text:s/><text:soft-page-break/>veřejného prostranství. Pokud tento den připadne na sobotu, neděli nebo státem uznaný svátek, je poplatník povinen splnit ohlašovací povinnost nejblíže následující pracovní den.</text:p>
        </text:list-item>
        <text:list-item>
          <text:p text:style-name="P34"><text:span text:style-name="T35">V ohlášení poplatník uvede</text:span><text:span text:style-name="T36"><text:note text:note-class="footnote" text:id="_ftn3"><text:note-citation>4</text:note-citation><text:note-body><text:p text:style-name="Textpozn.podčarou"><text:span text:style-name="T37"><text:s/>§ 14a odst. 2 zákona o místních poplatcích</text:span></text:p></text:note-body></text:note></text:span></text:p>
          <text:list text:continue-numbering="true">
            <text:list-item>
              <text:p text:style-name="P38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39">čísla všech svých účtů u poskytovatelů platebních služeb, včetně poskytovatelů těchto služeb v zahraničí, užívaných v souvislosti s podnikatelskou činností, v případě, že předmět poplatku souvisí s podnikatelskou činností poplatníka,</text:p>
            </text:list-item>
            <text:list-item>
              <text:p text:style-name="P40">další údaje rozhodné pro stanovení poplatku, zejména předpokládanou dobu, způsob, místo a výměru užívání veřejného prostranství, včetně skutečností dokládajících vznik nároku na případnou úlevu nebo osvobození od poplatku.</text:p>
            </text:list-item>
          </text:list>
        </text:list-item>
        <text:list-item>
          <text:p text:style-name="P41"><text:span text:style-name="T42">Poplatník, který nemá sídlo nebo bydliště na území členského státu Evropské unie, jiného smluvního státu Dohody o Evropském hospodářském prostoru nebo Švýcarské konfederace, uvede kromě údajů požadovaných v odstavci 2 adresu svého zmocněnce v tuzemsku pro doručování.</text:span><text:span text:style-name="T43"><text:note text:note-class="footnote" text:id="_ftn4"><text:note-citation>5</text:note-citation><text:note-body><text:p text:style-name="Textpozn.podčarou"><text:span text:style-name="T44"><text:s/>§ 14a odst. 3 zákona o místních poplatcích</text:span></text:p></text:note-body></text:note></text:span></text:p>
        </text:list-item>
        <text:list-item>
          <text:p text:style-name="P45"><text:span text:style-name="T46">Dojde-li ke změně údajů uvedených v ohlášení, je poplatník povinen tuto změnu oznámit do 15 dnů ode dne, kdy nastala.</text:span><text:span text:style-name="T47"><text:note text:note-class="footnote" text:id="_ftn5"><text:note-citation>6</text:note-citation><text:note-body><text:p text:style-name="Textpozn.podčarou"><text:span text:style-name="T48"><text:s/>§ 14a odst. 4 zákona o místních poplatcích</text:span></text:p></text:note-body></text:note></text:span></text:p>
        </text:list-item>
        <text:list-item>
          <text:p text:style-name="P49"><text:span text:style-name="T50">Povinnost ohlásit údaj podle odst.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51"><text:note text:note-class="footnote" text:id="_ftn6"><text:note-citation>7</text:note-citation><text:note-body><text:p text:style-name="Textpozn.podčarou"><text:span text:style-name="T52"><text:s/>§ 14a odst. 5 zákona o místních poplatcích</text:span></text:p></text:note-body></text:note></text:span></text:p>
        </text:list-item>
      </text:list>
      <text:p text:style-name="P53">Čl. 5</text:p>
      <text:p text:style-name="P54">Sazba poplatku</text:p>
      <text:list text:style-name="LFO4" text:continue-numbering="true">
        <text:list-item>
          <text:p text:style-name="P55"><text:span text:style-name="T56">Sazba poplatku činí za každý i započatý m</text:span><text:span text:style-name="T57">2</text:span><text:span text:style-name="T58"><text:s/>a každý i započatý den:</text:span></text:p>
        </text:list-item>
      </text:list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a)</text:p>
          </table:table-cell>
          <table:table-cell table:style-name="TableCell67">
            <text:p text:style-name="P68">za umístění dočasných staveb a zařízení sloužících pro poskytování služeb (čištění peří, broušení nožů, opravy deštníků, aj.)</text:p>
          </table:table-cell>
          <table:table-cell table:style-name="TableCell69">
            <text:p text:style-name="P70">Všechna pásma dle Přílohy č. 1</text:p>
          </table:table-cell>
          <table:table-cell table:style-name="TableCell71">
            <text:p text:style-name="P72">5,00 Kč</text:p>
          </table:table-cell>
        </table:table-row>
        <table:table-row table:style-name="TableRow73">
          <table:table-cell table:style-name="TableCell74">
            <text:p text:style-name="P75">b)</text:p>
          </table:table-cell>
          <table:table-cell table:style-name="TableCell76">
            <text:p text:style-name="P77">za umístění dočasných staveb a zařízení sloužících pro poskytování služeb (umístění sezónního restauračního zařízení)</text:p>
          </table:table-cell>
          <table:table-cell table:style-name="TableCell78">
            <text:p text:style-name="P79">Všechna pásma dle Přílohy č. 1</text:p>
          </table:table-cell>
          <table:table-cell table:style-name="TableCell80">
            <text:p text:style-name="P81">1,00 Kč</text:p>
          </table:table-cell>
        </table:table-row>
        <table:table-row table:style-name="TableRow82">
          <table:table-cell table:style-name="TableCell83">
            <text:p text:style-name="P84">c)</text:p>
          </table:table-cell>
          <table:table-cell table:style-name="TableCell85">
            <text:p text:style-name="P86">za umístění dočasných staveb sloužících pro poskytování prodeje<text:s/></text:p>
          </table:table-cell>
          <table:table-cell table:style-name="TableCell87">
            <text:p text:style-name="P88">Všechna pásma dle Přílohy č. 1</text:p>
          </table:table-cell>
          <table:table-cell table:style-name="TableCell89">
            <text:p text:style-name="P90">10,00 Kč</text:p>
          </table:table-cell>
        </table:table-row>
        <table:table-row table:style-name="TableRow91">
          <table:table-cell table:style-name="TableCell92">
            <text:p text:style-name="P93">d)</text:p>
          </table:table-cell>
          <table:table-cell table:style-name="TableCell94">
            <text:p text:style-name="P95">za umístění zařízení sloužících k prodeji zemědělských produktů, sezónních výrobků, pomlázek, zahradnických přísad, živých květin, apod.</text:p>
          </table:table-cell>
          <table:table-cell table:style-name="TableCell96">
            <text:p text:style-name="P97">Všechna pásma dle Přílohy č. 1</text:p>
          </table:table-cell>
          <table:table-cell table:style-name="TableCell98">
            <text:p text:style-name="P99">50,00 Kč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za umístění zařízení sloužících k prodeji ostatního sortimentu</text:p>
          </table:table-cell>
          <table:table-cell table:style-name="TableCell105">
            <text:p text:style-name="P106">Všechna pásma dle Přílohy č. 1</text:p>
          </table:table-cell>
          <table:table-cell table:style-name="TableCell107">
            <text:p text:style-name="P108">100,00 Kč</text:p>
          </table:table-cell>
        </table:table-row>
        <table:table-row table:style-name="TableRow109">
          <table:table-cell table:style-name="TableCell110">
            <text:p text:style-name="P111">e)</text:p>
          </table:table-cell>
          <table:table-cell table:style-name="TableCell112">
            <text:p text:style-name="P113">za provádění výkopových prací</text:p>
          </table:table-cell>
          <table:table-cell table:style-name="TableCell114">
            <text:p text:style-name="P115">Všechna pásma dle Přílohy č. 1</text:p>
          </table:table-cell>
          <table:table-cell table:style-name="TableCell116">
            <text:p text:style-name="P117">10,00 Kč</text:p>
          </table:table-cell>
        </table:table-row>
        <table:table-row table:style-name="TableRow118">
          <table:table-cell table:style-name="TableCell119">
            <text:p text:style-name="P120">f)</text:p>
          </table:table-cell>
          <table:table-cell table:style-name="TableCell121">
            <text:p text:style-name="P122">za umístění stavebních zařízení (lešení, stavební buňky, apod.)</text:p>
          </table:table-cell>
          <table:table-cell table:style-name="TableCell123">
            <text:p text:style-name="P124">Všechna pásma dle Přílohy č. 1</text:p>
          </table:table-cell>
          <table:table-cell table:style-name="TableCell125">
            <text:p text:style-name="P126">5,00 Kč</text:p>
          </table:table-cell>
        </table:table-row>
        <table:table-row table:style-name="TableRow127">
          <table:table-cell table:style-name="TableCell128" table:number-rows-spanned="2">
            <text:p text:style-name="P129">g)</text:p>
          </table:table-cell>
          <table:table-cell table:style-name="TableCell130" table:number-rows-spanned="2">
            <text:p text:style-name="P131">za umístění reklamních zařízení formou přenosných poutačů, reklamních stojanů do 20 dnů</text:p>
          </table:table-cell>
          <table:table-cell table:style-name="TableCell132">
            <text:p text:style-name="P133">I. pásmo dle Přílohy č. 3</text:p>
          </table:table-cell>
          <table:table-cell table:style-name="TableCell134">
            <text:p text:style-name="P135">20,00 Kč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II. pásmo dle Přílohy č. 3</text:p>
          </table:table-cell>
          <table:table-cell table:style-name="TableCell141">
            <text:p text:style-name="P142">10,00 Kč</text:p>
          </table:table-cell>
        </table:table-row>
        <table:table-row table:style-name="TableRow143">
          <table:table-cell table:style-name="TableCell144">
            <text:p text:style-name="P145">h)</text:p>
          </table:table-cell>
          <table:table-cell table:style-name="TableCell146">
            <text:p text:style-name="P147">za umístění zařízení lunaparků a jiných obdobných atrakcí</text:p>
          </table:table-cell>
          <table:table-cell table:style-name="TableCell148">
            <text:p text:style-name="P149">Všechna pásma dle Přílohy č. 1</text:p>
          </table:table-cell>
          <table:table-cell table:style-name="TableCell150">
            <text:p text:style-name="P151">5,00 Kč</text:p>
          </table:table-cell>
        </table:table-row>
        <table:table-row table:style-name="TableRow152">
          <table:table-cell table:style-name="TableCell153">
            <text:p text:style-name="P154">i)</text:p>
          </table:table-cell>
          <table:table-cell table:style-name="TableCell155">
            <text:p text:style-name="P156">za umístění zařízení cirkusů</text:p>
          </table:table-cell>
          <table:table-cell table:style-name="TableCell157">
            <text:p text:style-name="P158">Všechna pásma dle Přílohy č. 1</text:p>
          </table:table-cell>
          <table:table-cell table:style-name="TableCell159">
            <text:p text:style-name="P160">5,00 Kč</text:p>
          </table:table-cell>
        </table:table-row>
        <table:table-row table:style-name="TableRow161">
          <table:table-cell table:style-name="TableCell162">
            <text:p text:style-name="P163">j)</text:p>
          </table:table-cell>
          <table:table-cell table:style-name="TableCell164">
            <text:p text:style-name="P165">za umístění skládek</text:p>
          </table:table-cell>
          <table:table-cell table:style-name="TableCell166">
            <text:p text:style-name="P167">Všechna pásma dle Přílohy č. 1</text:p>
          </table:table-cell>
          <table:table-cell table:style-name="TableCell168">
            <text:p text:style-name="P169">8,00 Kč</text:p>
          </table:table-cell>
        </table:table-row>
        <table:table-row table:style-name="TableRow170">
          <table:table-cell table:style-name="TableCell171">
            <text:p text:style-name="P172">k)</text:p>
          </table:table-cell>
          <table:table-cell table:style-name="TableCell173">
            <text:p text:style-name="P174">za užívání veřejného prostranství pro reklamní akce</text:p>
          </table:table-cell>
          <table:table-cell table:style-name="TableCell175">
            <text:p text:style-name="P176">Všechna pásma dle Přílohy č. 1</text:p>
          </table:table-cell>
          <table:table-cell table:style-name="TableCell177">
            <text:p text:style-name="P178">10,00 Kč</text:p>
          </table:table-cell>
        </table:table-row>
        <table:table-row table:style-name="TableRow179">
          <table:table-cell table:style-name="TableCell180">
            <text:p text:style-name="P181">l)</text:p>
          </table:table-cell>
          <table:table-cell table:style-name="TableCell182">
            <text:p text:style-name="P183">za užívání veřejného prostranství pro potřeby tvorby filmových a televizních děl</text:p>
          </table:table-cell>
          <table:table-cell table:style-name="TableCell184">
            <text:p text:style-name="P185">Všechna pásma dle Přílohy č. 1</text:p>
          </table:table-cell>
          <table:table-cell table:style-name="TableCell186">
            <text:p text:style-name="P187">4,00 Kč</text:p>
          </table:table-cell>
        </table:table-row>
      </table:table>
      <text:p text:style-name="P188"/>
      <text:list text:style-name="LFO4" text:continue-numbering="true">
        <text:list-item>
          <text:p text:style-name="P189">Město stanovuje poplatek paušální částkou takto:</text:p>
        </text:list-item>
      </text:list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rows-spanned="2">
            <text:p text:style-name="P197">a)</text:p>
          </table:table-cell>
          <table:table-cell table:style-name="TableCell198" table:number-rows-spanned="2">
            <text:p text:style-name="P199">Za vyhrazení trvalého parkovacího místa pro osobní automobil</text:p>
          </table:table-cell>
          <table:table-cell table:style-name="TableCell200">
            <text:p text:style-name="P201">I. pásmo dle Přílohy č. 2</text:p>
          </table:table-cell>
          <table:table-cell table:style-name="TableCell202">
            <text:p text:style-name="P203">25.000,00 Kč/osobní automobil/rok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II. pásmo dle Přílohy č. 2</text:p>
          </table:table-cell>
          <table:table-cell table:style-name="TableCell209">
            <text:p text:style-name="P210">8.000,00 Kč/osobní automobil/rok</text:p>
          </table:table-cell>
        </table:table-row>
        <table:table-row table:style-name="TableRow211">
          <table:table-cell table:style-name="TableCell212">
            <text:p text:style-name="P213">b)</text:p>
          </table:table-cell>
          <table:table-cell table:style-name="TableCell214">
            <text:p text:style-name="P215">Za vyhrazení trvalého parkovacího místa pro nákladní automobily do 10 tun, autobusy a jiné speciální prostředky určené k výdělečné činnosti a podnikání na ploše vyhrazené k těmto účelům městským úřadem</text:p>
          </table:table-cell>
          <table:table-cell table:style-name="TableCell216">
            <text:p text:style-name="P217">Všechna pásma dle Přílohy č. 2</text:p>
          </table:table-cell>
          <table:table-cell table:style-name="TableCell218">
            <text:p text:style-name="P219">45.000,00 Kč/vozidlo/rok</text:p>
          </table:table-cell>
        </table:table-row>
        <table:table-row table:style-name="TableRow220">
          <table:table-cell table:style-name="TableCell221" table:number-rows-spanned="2">
            <text:p text:style-name="P222">c)</text:p>
          </table:table-cell>
          <table:table-cell table:style-name="TableCell223" table:number-rows-spanned="2">
            <text:p text:style-name="P224">Za umístění reklamních zařízení formou přenosných poutačů, reklamních stojanů nad 20 dnů</text:p>
          </table:table-cell>
          <table:table-cell table:style-name="TableCell225">
            <text:p text:style-name="P226">I. pásmo dle Přílohy č. 3</text:p>
          </table:table-cell>
          <table:table-cell table:style-name="TableCell227">
            <text:p text:style-name="P228">200,00 Kč/měsíc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II. pásmo dle Přílohy č. 3</text:p>
          </table:table-cell>
          <table:table-cell table:style-name="TableCell234">
            <text:p text:style-name="P235">100,00 Kč/měsíc</text:p>
          </table:table-cell>
        </table:table-row>
      </table:table>
      <text:list text:style-name="LFO4" text:continue-numbering="true">
        <text:list-item>
          <text:p text:style-name="P236">Volbu placení poplatku paušální částkou včetně výběru varianty paušální částky sdělí poplatník<text:s/></text:p>
        </text:list-item>
      </text:list>
      <text:p text:style-name="P237">správci poplatku v rámci ohlášení dle čl. 4 odst. 2.</text:p>
      <text:p text:style-name="P238">Čl. 6</text:p>
      <text:p text:style-name="P239">Splatnost poplatku<text:s/></text:p>
      <text:list text:style-name="LFO5" text:continue-numbering="true">
        <text:list-item>
          <text:p text:style-name="P240">Poplatek ve stanovené výši je splatný:</text:p>
          <text:list text:continue-numbering="true">
            <text:list-item>
              <text:p text:style-name="P241">při užívání veřejného prostranství po dobu kratší než 2 dny nejpozději v den zahájení užívání veřejného prostranství,</text:p>
            </text:list-item>
            <text:list-item>
              <text:p text:style-name="P242">při užívání veřejného prostranství po dobu 2 dnů nebo delší nejpozději v den ukončení užívání veřejného prostranství.</text:p>
            </text:list-item>
          </text:list>
        </text:list-item>
        <text:list-item>
          <text:p text:style-name="P243">Poplatek stanovený podle čl. 5 odst. 2 bodu a) a b) je splatný do 31. 3. příslušného kalendářního roku. Vznikne-li poplatková povinnost po datu splatnosti, je poplatek splatný do 20 dnů od zahájení užívání veřejného prostranství.</text:p>
        </text:list-item>
        <text:list-item>
          <text:p text:style-name="P244">Poplatek stanovený podle čl. 5 odst. 2 bodu c) je splatný do 20 dnů od zahájení užívání veřejného prostranství.</text:p>
        </text:list-item>
        <text:list-item>
          <text:p text:style-name="P245">Připadne-li konec lhůty splatnosti na sobotu, neděli nebo státem uznaný svátek, je dnem, ve kterém je poplatník povinen svoji povinnost splnit, nejblíže následující pracovní den.</text:p>
        </text:list-item>
      </text:list>
      <text:p text:style-name="P246">Čl. 7</text:p>
      <text:p text:style-name="P247">Osvobození a úlevy</text:p>
      <text:list text:style-name="LFO6" text:continue-numbering="true">
        <text:list-item>
          <text:p text:style-name="P248">Poplatek se neplatí:</text:p>
          <text:list text:continue-numbering="true">
            <text:list-item>
              <text:p text:style-name="P249">za vyhrazení trvalého parkovacího místa pro osobu, která je držitelem průkazu ZTP nebo ZTP/P,</text:p>
            </text:list-item>
            <text:list-item>
              <text:p text:style-name="P250"><text:span text:style-name="T251">z akcí pořádaných na veřejném prostranství, jejichž celý výtěžek je odveden na charitativní a veřejně prospěšné účely</text:span><text:span text:style-name="T252"><text:note text:note-class="footnote" text:id="_ftn7"><text:note-citation>8</text:note-citation><text:note-body><text:p text:style-name="Textpozn.podčarou"><text:span text:style-name="T253"><text:s/>§ 4 odst. 1 zákona o místních poplatcích</text:span></text:p></text:note-body></text:note></text:span><text:span text:style-name="T254">.<text:s/></text:span></text:p>
            </text:list-item>
          </text:list>
        </text:list-item>
        <text:list-item>
          <text:p text:style-name="P255">Od poplatku se dále osvobozují:</text:p>
          <text:list text:continue-numbering="true">
            <text:list-item>
              <text:p text:style-name="P256">užívání veřejného prostranství městem Bruntál,</text:p>
            </text:list-item>
            <text:list-item>
              <text:p text:style-name="P257">užívání veřejného prostranství organizacemi zřízenými a založenými městem Bruntál, dále organizacemi, ve kterých má město Bruntál majetkový podíl, a to dle čl. 5 odst. 1 bodu e), f), j),</text:p>
            </text:list-item>
            <text:list-item>
              <text:p text:style-name="P258">užívání veřejného prostranství za umístění zařízení pro poskytování prodeje <text:s/>dle čl. 5 odst. 1 bodu d) při farmářských trzích.</text:p>
            </text:list-item>
          </text:list>
        </text:list-item>
        <text:list-item>
          <text:p text:style-name="P259">Úleva se poskytuje ve výši 50 % za umístění zařízení pro poskytování prodeje <text:s/>dle čl. 5 odst. 1 bodu d), h), i) při konání vánočních trhů a jazzového festivalu.</text:p>
        </text:list-item>
        <text:list-item>
          <text:p text:style-name="P260"><text:span text:style-name="T261">V případě, že poplatník nesplní povinnost ohlásit údaj rozhodný pro osvobození nebo úlevu ve lhůtách stanovených touto vyhláškou nebo zákonem, nárok na osvobození nebo úlevu zaniká.</text:span><text:span text:style-name="T262"><text:note text:note-class="footnote" text:id="_ftn8"><text:note-citation>9</text:note-citation><text:note-body><text:p text:style-name="Textpozn.podčarou"><text:span text:style-name="T263"><text:s/>§ 14a odst. 6 zákona o místních poplatcích</text:span></text:p></text:note-body></text:note></text:span></text:p>
        </text:list-item>
      </text:list>
      <text:p text:style-name="P264">Čl. 8</text:p>
      <text:p text:style-name="P265">Navýšení poplatku<text:s/></text:p>
      <text:list text:style-name="LFO7" text:continue-numbering="true">
        <text:list-item>
          <text:p text:style-name="P266"><text:span text:style-name="T267">Nebudou-li poplatky zaplaceny poplatníkem včas nebo ve správné výši, vyměří mu správce poplatku poplatek platebním výměrem nebo hromadným předpisným seznamem.</text:span><text:span text:style-name="T268"><text:note text:note-class="footnote" text:id="_ftn9"><text:note-citation>10</text:note-citation><text:note-body><text:p text:style-name="Textpozn.podčarou"><text:span text:style-name="T269">1</text:span><text:span text:style-name="T270"><text:s/>§ 11 odst. 1 zákona o místních poplatcích</text:span></text:p></text:note-body></text:note></text:span></text:p>
        </text:list-item>
        <text:list-item>
          <text:p text:style-name="P271"><text:span text:style-name="T272">Včas nezaplacené poplatky nebo část těchto poplatků může správce poplatku zvýšit až na trojnásobek; toto zvýšení je příslušenstvím poplatku sledujícím jeho osud.</text:span><text:span text:style-name="T273"><text:note text:note-class="footnote" text:id="_ftn10"><text:note-citation>11</text:note-citation><text:note-body><text:p text:style-name="Textpozn.podčarou"><text:span text:style-name="T274">2</text:span><text:span text:style-name="T275"><text:s/>§ 11 odst. 3 zákona o místních poplatcích</text:span></text:p></text:note-body></text:note></text:span></text:p>
        </text:list-item>
      </text:list>
      <text:soft-page-break/>
      <text:p text:style-name="P276">Čl. 9</text:p>
      <text:p text:style-name="P277">Zrušovací ustanovení</text:p>
      <text:p text:style-name="P278"><text:span text:style-name="T279">Zrušuje se obecně závazná vyhláška č. 8/2019, o místním poplatku za užívání veřejného prostranství, ze dne</text:span><text:span text:style-name="T280"><text:s/></text:span><text:span text:style-name="T281">10. 12. 2019.</text:span></text:p>
      <text:p text:style-name="P282">Čl. 10</text:p>
      <text:p text:style-name="P283">Účinnost</text:p>
      <text:p text:style-name="P284">Tato vyhláška nabývá účinnosti počátkem patnáctého dne následujícího po dni jejího vyhlášení.</text:p>
      <text:p text:style-name="P285"><text:span text:style-name="T286"><text:tab/></text:span></text:p>
      <text:p text:style-name="P287"/>
      <text:p text:style-name="P288"/>
      <text:p text:style-name="P289"><text:tab/>...................................</text:p>
      <text:p text:style-name="P290"><text:span text:style-name="T291"><text:tab/></text:span><text:span text:style-name="T292">Ing. Petr Rys, MBA, v.r.</text:span></text:p>
      <text:p text:style-name="P293"><text:span text:style-name="T294"><text:tab/></text:span><text:span text:style-name="T295">starosta</text:span></text:p>
      <text:p text:style-name="P296"/>
      <text:p text:style-name="P297"/>
      <text:p text:style-name="P298"/>
      <text:p text:style-name="P299"><text:tab/><text:tab/></text:p>
      <text:p text:style-name="P300"><text:tab/>...................................<text:tab/>...................................</text:p>
      <text:p text:style-name="P301"><text:tab/>Ing. Hana Šutovská, v.r.<text:tab/>Bc. Martin Henč, v.r.</text:p>
      <text:p text:style-name="P302"><text:tab/>1. místostarostka<text:tab/>2. místostarosta</text:p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>Příloha č. 1 k Obecně závazné vyhlášce města Bruntálu, o místním poplatku za užívání veřejného prostranství<text:s/></text:p>
      <text:list text:style-name="LFO8" text:continue-numbering="true">
        <text:list-item>
          <text:p text:style-name="P314">pásmo, týkající se lokality</text:p>
        </text:list-item>
      </text:list>
      <text:p text:style-name="P315">nám. Míru</text:p>
      <text:list text:style-name="LFO8" text:continue-numbering="true">
        <text:list-item>
          <text:p text:style-name="P316">pásmo, týkající se lokalit vymezených těmito ulicemi:</text:p>
        </text:list-item>
      </text:list>
      <text:p text:style-name="P317">Alšova</text:p>
      <text:p text:style-name="P318">Bezejmenná</text:p>
      <text:p text:style-name="P319">Bezručova</text:p>
      <text:p text:style-name="P320">Brothánkova</text:p>
      <text:p text:style-name="P321">Brožíkova</text:p>
      <text:p text:style-name="P322">Buková</text:p>
      <text:p text:style-name="P323">Cihelní</text:p>
      <text:p text:style-name="P324">Čajkovského</text:p>
      <text:p text:style-name="P325">Čelakovského</text:p>
      <text:p text:style-name="P326">Česká</text:p>
      <text:p text:style-name="P327">Čs. armády</text:p>
      <text:p text:style-name="P328">Dělnická</text:p>
      <text:p text:style-name="P329">Dlouhá</text:p>
      <text:p text:style-name="P330">Dobrovského</text:p>
      <text:p text:style-name="P331">Dolní</text:p>
      <text:p text:style-name="P332">Dr. E. Beneše</text:p>
      <text:p text:style-name="P333">Družební</text:p>
      <text:p text:style-name="P334">Dukelská</text:p>
      <text:p text:style-name="P335">Dvořákova</text:p>
      <text:p text:style-name="P336">E. Krásnohorské</text:p>
      <text:p text:style-name="P337">Erbenova</text:p>
      <text:p text:style-name="P338">Farní</text:p>
      <text:p text:style-name="P339">Fibichova</text:p>
      <text:p text:style-name="P340">Fügnerova (mimo plochu nově vybudovaného městského parku)</text:p>
      <text:p text:style-name="P341">Hálkova</text:p>
      <text:p text:style-name="P342">Havlíčkova</text:p>
      <text:p text:style-name="P343">Heydukova</text:p>
      <text:p text:style-name="P344">Horní</text:p>
      <text:p text:style-name="P345">Horova</text:p>
      <text:p text:style-name="P346">Husova</text:p>
      <text:p text:style-name="P347">Hybešova</text:p>
      <text:p text:style-name="P348">Chelčického</text:p>
      <text:p text:style-name="P349">I. Olbrachta</text:p>
      <text:p text:style-name="P350">J. E. Purkyně</text:p>
      <text:p text:style-name="P351">J. Ježka</text:p>
      <text:p text:style-name="P352">J. Voskovce</text:p>
      <text:p text:style-name="P353">J. Wericha</text:p>
      <text:p text:style-name="P354">Janáčkova</text:p>
      <text:soft-page-break/>
      <text:p text:style-name="P355">Jankovská</text:p>
      <text:p text:style-name="P356">Jaselská</text:p>
      <text:p text:style-name="P357">Jesenická</text:p>
      <text:p text:style-name="P358">Jezdecká</text:p>
      <text:p text:style-name="P359">Jiráskova</text:p>
      <text:p text:style-name="P360">Josefa Lady</text:p>
      <text:p text:style-name="P361">Jungmannova</text:p>
      <text:p text:style-name="P362">K. Čapka</text:p>
      <text:p text:style-name="P363">K. H. Máchy</text:p>
      <text:p text:style-name="P364">K Lomu</text:p>
      <text:p text:style-name="P365">K. Světlé</text:p>
      <text:p text:style-name="P366">Kamenná</text:p>
      <text:p text:style-name="P367">Kavalcova</text:p>
      <text:p text:style-name="P368">Komenského</text:p>
      <text:p text:style-name="P369">Kostelní</text:p>
      <text:p text:style-name="P370">Krátká</text:p>
      <text:p text:style-name="P371">Krnovská</text:p>
      <text:p text:style-name="P372">Květná</text:p>
      <text:p text:style-name="P373">Lidická</text:p>
      <text:p text:style-name="P374">Lomená</text:p>
      <text:p text:style-name="P375">Luční</text:p>
      <text:p text:style-name="P376">M. Tyrše</text:p>
      <text:p text:style-name="P377">Mánesova</text:p>
      <text:p text:style-name="P378">Mlýnská</text:p>
      <text:p text:style-name="P379">Motlochova</text:p>
      <text:p text:style-name="P380">Na Kopečku</text:p>
      <text:p text:style-name="P381">Na Nábřeží</text:p>
      <text:p text:style-name="P382">Na Svahu</text:p>
      <text:p text:style-name="P383">Na Vyhlídce</text:p>
      <text:p text:style-name="P384">Na Výsluní</text:p>
      <text:p text:style-name="P385">Nádražní</text:p>
      <text:p text:style-name="P386">nám. J. Žižky</text:p>
      <text:p text:style-name="P387">nám. Sv. Michaela</text:p>
      <text:p text:style-name="P388">nám. 1. máje</text:p>
      <text:p text:style-name="P389">Nerudova</text:p>
      <text:p text:style-name="P390">Neumannova</text:p>
      <text:p text:style-name="P391">Nezvalova</text:p>
      <text:p text:style-name="P392">Nová</text:p>
      <text:p text:style-name="P393">Okružní</text:p>
      <text:p text:style-name="P394">Olomoucká</text:p>
      <text:p text:style-name="P395">Opavská</text:p>
      <text:p text:style-name="P396">Opletalova</text:p>
      <text:p text:style-name="P397">Palackého nám.</text:p>
      <text:p text:style-name="P398">Partyzánská</text:p>
      <text:soft-page-break/>
      <text:p text:style-name="P399">Pěší</text:p>
      <text:p text:style-name="P400">Pflegerova</text:p>
      <text:p text:style-name="P401">Pionýrská</text:p>
      <text:p text:style-name="P402">Pod Lipami</text:p>
      <text:p text:style-name="P403">Pod Tratí</text:p>
      <text:p text:style-name="P404">Pod Vrbami</text:p>
      <text:p text:style-name="P405">Polní</text:p>
      <text:p text:style-name="P406">Požárníků</text:p>
      <text:p text:style-name="P407">Příčná</text:p>
      <text:p text:style-name="P408">Radní</text:p>
      <text:p text:style-name="P409">Revoluční</text:p>
      <text:p text:style-name="P410">Riegrův sad</text:p>
      <text:p text:style-name="P411">Ruská</text:p>
      <text:p text:style-name="P412">Rýmařovská</text:p>
      <text:p text:style-name="P413">Sadová</text:p>
      <text:p text:style-name="P414">Seifertova</text:p>
      <text:p text:style-name="P415">Skrbovická</text:p>
      <text:p text:style-name="P416">Sladovnická</text:p>
      <text:p text:style-name="P417">Slezská</text:p>
      <text:p text:style-name="P418">Slovenská</text:p>
      <text:p text:style-name="P419">Smetanova</text:p>
      <text:p text:style-name="P420">Staroměstská</text:p>
      <text:p text:style-name="P421">Strážní domek</text:p>
      <text:p text:style-name="P422">Sukova</text:p>
      <text:p text:style-name="P423">Sv. Čecha</text:p>
      <text:p text:style-name="P424">Šimáčkova</text:p>
      <text:p text:style-name="P425">Školní</text:p>
      <text:p text:style-name="P426">Šmilovského</text:p>
      <text:p text:style-name="P427">Šrámkova</text:p>
      <text:p text:style-name="P428">Švermova</text:p>
      <text:p text:style-name="P429">T. Kronesové</text:p>
      <text:p text:style-name="P430">tř. Obr. míru</text:p>
      <text:p text:style-name="P431">tř. Osvobození</text:p>
      <text:p text:style-name="P432">tř. Práce</text:p>
      <text:p text:style-name="P433">U Elektrárny</text:p>
      <text:p text:style-name="P434">U Hřiště</text:p>
      <text:p text:style-name="P435">U Potoka</text:p>
      <text:p text:style-name="P436">U Rybníka</text:p>
      <text:p text:style-name="P437">U Sopky</text:p>
      <text:p text:style-name="P438">U Stadionu</text:p>
      <text:p text:style-name="P439">Uhlířská</text:p>
      <text:p text:style-name="P440">V Aleji</text:p>
      <text:p text:style-name="P441">V Táboře</text:p>
      <text:p text:style-name="P442">Vančurova</text:p>
      <text:soft-page-break/>
      <text:p text:style-name="P443">Větrná</text:p>
      <text:p text:style-name="P444">Vodárenská</text:p>
      <text:p text:style-name="P445">Vodní</text:p>
      <text:p text:style-name="P446">Vrchlického</text:p>
      <text:p text:style-name="P447">Vysoká</text:p>
      <text:p text:style-name="P448">Wolkerova</text:p>
      <text:p text:style-name="P449">Zahradní</text:p>
      <text:p text:style-name="P450">Zámecká ul.</text:p>
      <text:p text:style-name="P451">Zámecké nám.</text:p>
      <text:p text:style-name="P452">Západní</text:p>
      <text:p text:style-name="P453">Zeyerova</text:p>
      <text:p text:style-name="P454">Žlutý kopec</text:p>
      <text:p text:style-name="P455">9. května</text:p>
      <text:p text:style-name="P456"/>
      <text:p text:style-name="P457">Příloha č. 2 k Obecně závazné vyhlášce města Bruntálu, o místním poplatku za užívání veřejného prostranství<text:s/></text:p>
      <text:p text:style-name="P458">Poplatek za vyhrazení trvalého parkovacího místa</text:p>
      <text:list text:style-name="LFO9" text:continue-numbering="true">
        <text:list-item>
          <text:p text:style-name="P459">pásmo, týkající se ulice, úseku:</text:p>
        </text:list-item>
      </text:list>
      <text:p text:style-name="P460">Dr. E. Beneše od ul. Sv. Čecha po ul. Fügnerova</text:p>
      <text:p text:style-name="P461">Dukelská parkoviště u kulturního střediska</text:p>
      <text:p text:style-name="P462">Fügnerova parkoviště naproti objektu Česká pošta, parkoviště u objektu Stores</text:p>
      <text:p text:style-name="P463">Fügnerova místní komunikace od budovy Atis po objekt Stores</text:p>
      <text:p text:style-name="P464">Jesenická parkoviště u kina Centrum</text:p>
      <text:p text:style-name="P465">K. Světlé od Sladoven po ul. Požárníků</text:p>
      <text:p text:style-name="P466">Komenského<text:s/></text:p>
      <text:p text:style-name="P467">komunikace od ul. Požárníků po nám. J. Žižky</text:p>
      <text:p text:style-name="P468">Kostelní v úseku od LŠU po ul. Opletalova</text:p>
      <text:p text:style-name="P469">Květná parkoviště naproti KB</text:p>
      <text:p text:style-name="P470">nám. J. Žižky<text:s/></text:p>
      <text:p text:style-name="P471">Nerudova</text:p>
      <text:p text:style-name="P472">Okružní parkoviště mezi ul. Sladovnickou a ul. Okružní a úsek po ul. Opletalova v úseku od stezky pro pěší po klenotnictví</text:p>
      <text:p text:style-name="P473">Palackého nám. U OC Milián</text:p>
      <text:p text:style-name="P474">Partyzánská parkoviště u Městského divadla, parkoviště za bývalou radnicí</text:p>
      <text:p text:style-name="P475">Partyzánská místní komunikace od ul. Požárníků po nám. J. Žižky</text:p>
      <text:p text:style-name="P476">Požárníků<text:s/></text:p>
      <text:p text:style-name="P477">Sladovnická parkoviště u Restaurace Kelt</text:p>
      <text:p text:style-name="P478">Sv. Čecha u hotelu Hruška</text:p>
      <text:p text:style-name="P479">Zámecké nám.<text:s/></text:p>
      <text:p text:style-name="P480"/>
      <text:list text:style-name="LFO9" text:continue-numbering="true">
        <text:list-item>
          <text:p text:style-name="P481">pásmo, týkající se ulice, úseku:</text:p>
        </text:list-item>
      </text:list>
      <text:p text:style-name="P482">Alšova</text:p>
      <text:p text:style-name="P483">Bezejmenná</text:p>
      <text:p text:style-name="P484">Bezručova</text:p>
      <text:p text:style-name="P485">Brothánkova</text:p>
      <text:p text:style-name="P486">Brožíkova</text:p>
      <text:p text:style-name="P487">Buková</text:p>
      <text:p text:style-name="P488">Cihelní</text:p>
      <text:p text:style-name="P489">Čajkovského</text:p>
      <text:p text:style-name="P490">Čelakovského</text:p>
      <text:p text:style-name="P491">Česká</text:p>
      <text:p text:style-name="P492">Čs. armády</text:p>
      <text:p text:style-name="P493">Dělnická</text:p>
      <text:p text:style-name="P494">Dlouhá</text:p>
      <text:p text:style-name="P495">Dobrovského</text:p>
      <text:p text:style-name="P496">Dolní</text:p>
      <text:p text:style-name="P497">Dr. E. Beneše</text:p>
      <text:p text:style-name="P498">Družební</text:p>
      <text:soft-page-break/>
      <text:p text:style-name="P499">Dukelská</text:p>
      <text:p text:style-name="P500">Dvořákova</text:p>
      <text:p text:style-name="P501">E. Krásnohorské</text:p>
      <text:p text:style-name="P502">Erbenova</text:p>
      <text:p text:style-name="P503">Fibichova</text:p>
      <text:p text:style-name="P504">Hálkova</text:p>
      <text:p text:style-name="P505">Havlíčkova</text:p>
      <text:p text:style-name="P506">Heydukova</text:p>
      <text:p text:style-name="P507">Horní</text:p>
      <text:p text:style-name="P508">Horova</text:p>
      <text:p text:style-name="P509">Husova</text:p>
      <text:p text:style-name="P510">Hybešova</text:p>
      <text:p text:style-name="P511">Chelčického</text:p>
      <text:p text:style-name="P512">I. Olbrachta</text:p>
      <text:p text:style-name="P513">J. E. Purkyně</text:p>
      <text:p text:style-name="P514">J. Ježka</text:p>
      <text:p text:style-name="P515">J. Voskovce</text:p>
      <text:p text:style-name="P516">J. Wericha</text:p>
      <text:p text:style-name="P517">Janáčkova</text:p>
      <text:p text:style-name="P518">Jankovská</text:p>
      <text:p text:style-name="P519">Jaselská</text:p>
      <text:p text:style-name="P520">Jesenická</text:p>
      <text:p text:style-name="P521">Jezdecká</text:p>
      <text:p text:style-name="P522">Jiráskova</text:p>
      <text:p text:style-name="P523">Josefa Lady</text:p>
      <text:p text:style-name="P524">Jungmannova</text:p>
      <text:p text:style-name="P525">K. Čapka</text:p>
      <text:p text:style-name="P526">K. H. Máchy</text:p>
      <text:p text:style-name="P527">K Lomu</text:p>
      <text:p text:style-name="P528">Kamenná</text:p>
      <text:p text:style-name="P529">Kavalcova</text:p>
      <text:p text:style-name="P530">Krátká</text:p>
      <text:p text:style-name="P531">Krnovská</text:p>
      <text:p text:style-name="P532">Květná<text:s/></text:p>
      <text:p text:style-name="P533">Lidická</text:p>
      <text:p text:style-name="P534">Lomená</text:p>
      <text:p text:style-name="P535">Luční</text:p>
      <text:p text:style-name="P536">Mánesova</text:p>
      <text:p text:style-name="P537">Mlýnská</text:p>
      <text:p text:style-name="P538">Motlochova</text:p>
      <text:p text:style-name="P539">Na Kopečku</text:p>
      <text:p text:style-name="P540">Na Nábřeží</text:p>
      <text:p text:style-name="P541">Na Svahu</text:p>
      <text:p text:style-name="P542">Na Vyhlídce</text:p>
      <text:soft-page-break/>
      <text:p text:style-name="P543">Na Výsluní</text:p>
      <text:p text:style-name="P544">Nádražní</text:p>
      <text:p text:style-name="P545">nám. Sv. Michaela</text:p>
      <text:p text:style-name="P546">nám. 1. máje</text:p>
      <text:p text:style-name="P547">Neumannova</text:p>
      <text:p text:style-name="P548">Nezvalova</text:p>
      <text:p text:style-name="P549">Nová</text:p>
      <text:p text:style-name="P550">Okružní</text:p>
      <text:p text:style-name="P551">Olomoucká</text:p>
      <text:p text:style-name="P552">Opavská</text:p>
      <text:p text:style-name="P553">Pěší</text:p>
      <text:p text:style-name="P554">Pflegerova</text:p>
      <text:p text:style-name="P555">Pionýrská</text:p>
      <text:p text:style-name="P556">Pod Lipami</text:p>
      <text:p text:style-name="P557">Pod Tratí</text:p>
      <text:p text:style-name="P558">Pod Vrbami</text:p>
      <text:p text:style-name="P559">Polní</text:p>
      <text:p text:style-name="P560">Příčná</text:p>
      <text:p text:style-name="P561">Riegrův sad</text:p>
      <text:p text:style-name="P562">Ruská</text:p>
      <text:p text:style-name="P563">Rýmařovská</text:p>
      <text:p text:style-name="P564">Sadová</text:p>
      <text:p text:style-name="P565">Seifertova</text:p>
      <text:p text:style-name="P566">Skrbovická</text:p>
      <text:p text:style-name="P567">Smetanova</text:p>
      <text:p text:style-name="P568">Staroměstská</text:p>
      <text:p text:style-name="P569">Strážní domek</text:p>
      <text:p text:style-name="P570">Sukova</text:p>
      <text:p text:style-name="P571">Šimáčkova</text:p>
      <text:p text:style-name="P572">Školní</text:p>
      <text:p text:style-name="P573">Šmilovského</text:p>
      <text:p text:style-name="P574">Šrámkova</text:p>
      <text:p text:style-name="P575">Švermova</text:p>
      <text:p text:style-name="P576">T. Kronesové</text:p>
      <text:p text:style-name="P577">tř. Obr. míru</text:p>
      <text:p text:style-name="P578">tř. Osvobození</text:p>
      <text:p text:style-name="P579">tř. Práce</text:p>
      <text:p text:style-name="P580">U Elektrárny</text:p>
      <text:p text:style-name="P581">U Hřiště</text:p>
      <text:p text:style-name="P582">U Potoka</text:p>
      <text:p text:style-name="P583">U Rybníka</text:p>
      <text:p text:style-name="P584">U Sopky</text:p>
      <text:p text:style-name="P585">U Stadionu</text:p>
      <text:p text:style-name="P586">Uhlířská</text:p>
      <text:soft-page-break/>
      <text:p text:style-name="P587">V Aleji</text:p>
      <text:p text:style-name="P588">V Táboře</text:p>
      <text:p text:style-name="P589">Vančurova</text:p>
      <text:p text:style-name="P590">Větrná</text:p>
      <text:p text:style-name="P591">Vodárenská</text:p>
      <text:p text:style-name="P592">Vodní</text:p>
      <text:p text:style-name="P593">Vrchlického</text:p>
      <text:p text:style-name="P594">Vysoká</text:p>
      <text:p text:style-name="P595">Wolkerova</text:p>
      <text:p text:style-name="P596">Zahradní</text:p>
      <text:p text:style-name="P597">Západní</text:p>
      <text:p text:style-name="P598">Zeyerova</text:p>
      <text:p text:style-name="P599">Žlutý kopec</text:p>
      <text:p text:style-name="P600">9. května</text:p>
      <text:p text:style-name="P601"/>
      <text:p text:style-name="P602">Příloha č. 3 k Obecně závazné vyhlášce města Bruntálu, o místním poplatku za užívání veřejného prostranství<text:s/></text:p>
      <text:p text:style-name="P603">Poplatek za umístění reklamního zařízení</text:p>
      <text:list text:style-name="LFO10" text:continue-numbering="true">
        <text:list-item>
          <text:p text:style-name="P604">pásmo, týkající se plochy komunikace a chodníků následujících ulic a jejich úseků:</text:p>
        </text:list-item>
      </text:list>
      <text:p text:style-name="P605">nám. Míru</text:p>
      <text:p text:style-name="P606">Opletalova</text:p>
      <text:p text:style-name="P607">Sv. Čecha</text:p>
      <text:p text:style-name="P608">K. Čapka</text:p>
      <text:p text:style-name="P609">M. Tyrše</text:p>
      <text:p text:style-name="P610">Radní</text:p>
      <text:p text:style-name="P611">Slovenská</text:p>
      <text:p text:style-name="P612">Kostelní – po křižovatku u domu č. p. 44</text:p>
      <text:p text:style-name="P613">Zámecká ul.</text:p>
      <text:p text:style-name="P614"/>
      <text:list text:style-name="LFO10" text:continue-numbering="true">
        <text:list-item>
          <text:p text:style-name="P615">pásmo, týkající se plochy komunikace a chodníků následujících ulic a jejich úseků:</text:p>
        </text:list-item>
      </text:list>
      <text:p text:style-name="P616">Alšova</text:p>
      <text:p text:style-name="P617">Bezejmenná</text:p>
      <text:p text:style-name="P618">Bezručova</text:p>
      <text:p text:style-name="P619">Brothánkova</text:p>
      <text:p text:style-name="P620">Brožíkova</text:p>
      <text:p text:style-name="P621">Buková</text:p>
      <text:p text:style-name="P622">Cihelní</text:p>
      <text:p text:style-name="P623">Čajkovského</text:p>
      <text:p text:style-name="P624">Čelakovského</text:p>
      <text:p text:style-name="P625">Česká</text:p>
      <text:p text:style-name="P626">Čs. armády</text:p>
      <text:p text:style-name="P627">Dělnická</text:p>
      <text:p text:style-name="P628">Dlouhá</text:p>
      <text:p text:style-name="P629">Dobrovského</text:p>
      <text:p text:style-name="P630">Dolní</text:p>
      <text:p text:style-name="P631">Dr. E. Beneše</text:p>
      <text:p text:style-name="P632">Družební</text:p>
      <text:p text:style-name="P633">Dukelská</text:p>
      <text:p text:style-name="P634">Dvořákova</text:p>
      <text:p text:style-name="P635">E. Krásnohorské</text:p>
      <text:p text:style-name="P636">Erbenova</text:p>
      <text:p text:style-name="P637">Fibichova</text:p>
      <text:p text:style-name="P638">Farní</text:p>
      <text:p text:style-name="P639">Fügnerova (mimo plochu nově vybudovaného městského parku)</text:p>
      <text:p text:style-name="P640">Hálkova</text:p>
      <text:p text:style-name="P641">Havlíčkova</text:p>
      <text:p text:style-name="P642">Heydukova</text:p>
      <text:p text:style-name="P643">Horní</text:p>
      <text:soft-page-break/>
      <text:p text:style-name="P644">Horova</text:p>
      <text:p text:style-name="P645">Husova</text:p>
      <text:p text:style-name="P646">Hybešova</text:p>
      <text:p text:style-name="P647">Chelčického</text:p>
      <text:p text:style-name="P648">I. Olbrachta</text:p>
      <text:p text:style-name="P649">J. E. Purkyně</text:p>
      <text:p text:style-name="P650">J. Ježka</text:p>
      <text:p text:style-name="P651">J. Voskovce</text:p>
      <text:p text:style-name="P652">J. Wericha</text:p>
      <text:p text:style-name="P653">Janáčkova</text:p>
      <text:p text:style-name="P654">Jankovská</text:p>
      <text:p text:style-name="P655">Jaselská</text:p>
      <text:p text:style-name="P656">Jesenická</text:p>
      <text:p text:style-name="P657">Jezdecká</text:p>
      <text:p text:style-name="P658">Jiráskova</text:p>
      <text:p text:style-name="P659">Josefa Lady</text:p>
      <text:p text:style-name="P660">Jungmannova</text:p>
      <text:p text:style-name="P661">K. H. Máchy</text:p>
      <text:p text:style-name="P662">K Lomu</text:p>
      <text:p text:style-name="P663">K. Světlé</text:p>
      <text:p text:style-name="P664">Kamenná</text:p>
      <text:p text:style-name="P665">Kavalcova</text:p>
      <text:p text:style-name="P666">Komenského</text:p>
      <text:p text:style-name="P667">Kostelní<text:s/></text:p>
      <text:p text:style-name="P668">Krátká</text:p>
      <text:p text:style-name="P669">Krnovská</text:p>
      <text:p text:style-name="P670">Květná</text:p>
      <text:p text:style-name="P671">Lidická</text:p>
      <text:p text:style-name="P672">Lomená</text:p>
      <text:p text:style-name="P673">Luční</text:p>
      <text:p text:style-name="P674">Mánesova</text:p>
      <text:p text:style-name="P675">Mlýnská</text:p>
      <text:p text:style-name="P676">Motlochova</text:p>
      <text:p text:style-name="P677">Na Kopečku</text:p>
      <text:p text:style-name="P678">Na Nábřeží</text:p>
      <text:p text:style-name="P679">Na Svahu</text:p>
      <text:p text:style-name="P680">Na Vyhlídce</text:p>
      <text:p text:style-name="P681">Na Výsluní</text:p>
      <text:p text:style-name="P682">Nádražní</text:p>
      <text:p text:style-name="P683">nám. J. Žižky</text:p>
      <text:p text:style-name="P684">nám. Sv. Michaela</text:p>
      <text:p text:style-name="P685">nám. 1. máje</text:p>
      <text:p text:style-name="P686">Nerudova</text:p>
      <text:p text:style-name="P687">Neumannova</text:p>
      <text:soft-page-break/>
      <text:p text:style-name="P688">Nezvalova</text:p>
      <text:p text:style-name="P689">Nová</text:p>
      <text:p text:style-name="P690">Okružní</text:p>
      <text:p text:style-name="P691">Olomoucká</text:p>
      <text:p text:style-name="P692">Opavská</text:p>
      <text:p text:style-name="P693">Opletalova</text:p>
      <text:p text:style-name="P694">Palackého nám.</text:p>
      <text:p text:style-name="P695">Partyzánská</text:p>
      <text:p text:style-name="P696">Pěší</text:p>
      <text:p text:style-name="P697">Pflegerova</text:p>
      <text:p text:style-name="P698">Pionýrská</text:p>
      <text:p text:style-name="P699">Pod Lipami</text:p>
      <text:p text:style-name="P700">Pod Tratí</text:p>
      <text:p text:style-name="P701">Pod Vrbami</text:p>
      <text:p text:style-name="P702">Polní</text:p>
      <text:p text:style-name="P703">Požárníků</text:p>
      <text:p text:style-name="P704">Příčná</text:p>
      <text:p text:style-name="P705">Revoluční</text:p>
      <text:p text:style-name="P706">Riegrův sad</text:p>
      <text:p text:style-name="P707">Ruská</text:p>
      <text:p text:style-name="P708">Rýmařovská</text:p>
      <text:p text:style-name="P709">Sadová</text:p>
      <text:p text:style-name="P710">Seifertova</text:p>
      <text:p text:style-name="P711">Skrbovická</text:p>
      <text:p text:style-name="P712">Sladovnická</text:p>
      <text:p text:style-name="P713">Slezská</text:p>
      <text:p text:style-name="P714">Smetanova</text:p>
      <text:p text:style-name="P715">Staroměstská</text:p>
      <text:p text:style-name="P716">Strážní domek</text:p>
      <text:p text:style-name="P717">Sukova</text:p>
      <text:p text:style-name="P718">Sv. Čecha</text:p>
      <text:p text:style-name="P719">Šimáčkova</text:p>
      <text:p text:style-name="P720">Školní</text:p>
      <text:p text:style-name="P721">Šmilovského</text:p>
      <text:p text:style-name="P722">Šrámkova</text:p>
      <text:p text:style-name="P723">Švermova</text:p>
      <text:p text:style-name="P724">T. Kronesové</text:p>
      <text:p text:style-name="P725">tř. Obr. míru</text:p>
      <text:p text:style-name="P726">tř. Osvobození</text:p>
      <text:p text:style-name="P727">tř. Práce</text:p>
      <text:p text:style-name="P728">U Elektrárny</text:p>
      <text:p text:style-name="P729">U Hřiště</text:p>
      <text:p text:style-name="P730">U Potoka</text:p>
      <text:p text:style-name="P731">U Rybníka</text:p>
      <text:soft-page-break/>
      <text:p text:style-name="P732">U Sopky</text:p>
      <text:p text:style-name="P733">U Stadionu</text:p>
      <text:p text:style-name="P734">Uhlířská</text:p>
      <text:p text:style-name="P735">V Aleji</text:p>
      <text:p text:style-name="P736">V Táboře</text:p>
      <text:p text:style-name="P737">Vančurova</text:p>
      <text:p text:style-name="P738">Větrná</text:p>
      <text:p text:style-name="P739">Vodárenská</text:p>
      <text:p text:style-name="P740">Vodní</text:p>
      <text:p text:style-name="P741">Vrchlického</text:p>
      <text:p text:style-name="P742">Vysoká</text:p>
      <text:p text:style-name="P743">Wolkerova</text:p>
      <text:p text:style-name="P744">Zahradní</text:p>
      <text:p text:style-name="P745">Zámecké nám.</text:p>
      <text:p text:style-name="P746">Západní</text:p>
      <text:p text:style-name="P747">Zeyerova</text:p>
      <text:p text:style-name="P748">Žlutý kopec</text:p>
      <text:p text:style-name="P749">9. května</text:p>
      <text:p text:style-name="P7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end"/>
      <style:text-properties style:font-name="Arial" style:font-name-complex="Arial" fo:color="#FF0000" fo:font-size="11pt" style:font-size-asian="11pt"/>
    </style:style>
    <style:style style:name="P3" style:parent-style-name="Záhlaví" style:family="paragraph">
      <style:paragraph-properties fo:text-align="end"/>
      <style:text-properties style:font-name="Tahoma" style:font-name-complex="Tahoma" fo:color="#FF0000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Lucie Šlepecká</dc:creator>
    <meta:creation-date>2022-07-25T14:27:00Z</meta:creation-date>
    <dc:date>2022-07-26T08:57:00Z</dc:date>
    <meta:print-date>2019-11-21T12:11:00Z</meta:print-date>
    <meta:template xlink:href="Normal" xlink:type="simple"/>
    <meta:editing-cycles>6</meta:editing-cycles>
    <meta:editing-duration>PT300S</meta:editing-duration>
    <meta:document-statistic meta:page-count="17" meta:paragraph-count="28" meta:word-count="2080" meta:character-count="14328" meta:row-count="102" meta:non-whitespace-character-count="12276"/>
  </office:meta>
</office:document-meta>
</file>