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text-align="justify"/>
      <style:text-properties style:font-name="Arial" style:font-name-complex="Arial"/>
    </style:style>
    <style:style style:name="P2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5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style:font-style-complex="italic"/>
    </style:style>
    <style:style style:name="T34" style:parent-style-name="Standardnípísmoodstavce" style:family="text">
      <style:text-properties style:font-name="Arial" style:font-name-complex="Arial" style:font-style-complex="italic"/>
    </style:style>
    <style:style style:name="T35" style:parent-style-name="Standardnípísmoodstavce" style:family="text">
      <style:text-properties style:font-name="Arial" style:font-name-complex="Arial" style:font-style-complex="italic"/>
    </style:style>
    <style:style style:name="T36" style:parent-style-name="Standardnípísmoodstavce" style:family="text">
      <style:text-properties style:font-name="Arial" style:font-name-complex="Arial" style:font-style-complex="italic" fo:font-size="9pt" style:font-size-asian="9pt"/>
    </style:style>
    <style:style style:name="T37" style:parent-style-name="Standardnípísmoodstavce" style:family="text">
      <style:text-properties style:font-name="Arial" style:font-name-complex="Arial" style:font-style-complex="italic" fo:font-size="9pt" style:font-size-asian="9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5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55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5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color="#000000" style:font-size-complex="12pt"/>
    </style:style>
    <style:style style:name="P66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color="#000000" style:font-size-complex="12pt"/>
    </style:style>
    <style:style style:name="P67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0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5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 PRŠTICE</text:p>
      <text:p text:style-name="P3">Zastupitelstvo obce<text:s/>Prštice</text:p>
      <text:p text:style-name="P4"/>
      <text:p text:style-name="P5">Obecně závazná vyhláška<text:s/></text:p>
      <text:p text:style-name="P6"><text:span text:style-name="T7">kterou se zruš</text:span><text:span text:style-name="T8">uje obecně závazná vyhláška<text:s/></text:span><text:span text:style-name="T9">č.<text:s/></text:span><text:span text:style-name="T10">4</text:span><text:span text:style-name="T11">/</text:span><text:span text:style-name="T12">2008</text:span><text:span text:style-name="T13">,</text:span><text:span text:style-name="T14"><text:s/></text:span><text:span text:style-name="T15">ze dne</text:span><text:span text:style-name="T16"><text:s/></text:span><text:span text:style-name="T17">22. 04. 2008</text:span></text:p>
      <text:p text:style-name="P18"/>
      <text:p text:style-name="P19"/>
      <text:p text:style-name="P20"/>
      <text:p text:style-name="P21">Zastupitelstvo obce<text:s/>Prštice<text:s/>na svém zasedání dne<text:s/>27. 12. 2023<text:s/>usnesením<text:s/>č.84/2023/Z7<text:s/>schválilo vydat<text:s/>na základě § 84 odst. 2 písm.<text:s/>h) zákona č. 128/2000 Sb.,<text:s/>o obcích (obecní<text:s/>zřízení),<text:s/>ve znění pozdějších předpisů,<text:s/>tuto obecně závaznou vyhlášku:<text:s/></text:p>
      <text:p text:style-name="P22"/>
      <text:p text:style-name="P23"/>
      <text:p text:style-name="P24"/>
      <text:h text:style-name="P25" text:outline-level="2">Čl. 1</text:h>
      <text:p text:style-name="P26">Zrušovací ustanovení</text:p>
      <text:p text:style-name="P27"/>
      <text:p text:style-name="P28"><text:span text:style-name="T29"><text:tab/>O</text:span><text:span text:style-name="T30">becně závazná vyhláška<text:s/></text:span><text:span text:style-name="T31">obce<text:s/></text:span><text:span text:style-name="T32">Prštice č. 4</text:span><text:span text:style-name="T33">/</text:span><text:span text:style-name="T34">2008 o</text:span><text:span text:style-name="T35"><text:s/>udržování čistoty v obci</text:span><text:span text:style-name="T36">,</text:span><text:span text:style-name="T37"><text:s/></text:span><text:span text:style-name="T38">ze dne</text:span><text:span text:style-name="T39"><text:s/></text:span><text:span text:style-name="T40">22</text:span><text:span text:style-name="T41">.<text:s/></text:span><text:span text:style-name="T42">04</text:span><text:span text:style-name="T43">.</text:span><text:span text:style-name="T44"><text:s/></text:span><text:span text:style-name="T45">2008</text:span><text:span text:style-name="T46">,</text:span><text:span text:style-name="T47"><text:s/></text:span><text:span text:style-name="T48">se zrušuje.</text:span></text:p>
      <text:p text:style-name="P49"/>
      <text:p text:style-name="P50"/>
      <text:p text:style-name="P51"/>
      <text:p text:style-name="P52">Čl. 2</text:p>
      <text:p text:style-name="P53">Účinnost</text:p>
      <text:p text:style-name="P54"/>
      <text:p text:style-name="P55"><text:s text:c="10"/>Tato<text:s/>obecně závazná<text:s/>vyhláška nabývá účinnosti počátkem patnáctého dne následujícího po dni jejího vyhlášení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4"/>Josef Daněk<text:s/><text:s/>v.r.<text:s text:c="56"/><text:s text:c="2"/><text:s text:c="4"/>Petr Urban v.r.<text:s text:c="2"/><text:s text:c="2"/></text:p>
      <text:p text:style-name="P66"><text:s text:c="7"/>starosta<text:s text:c="68"/><text:s/><text:s text:c="4"/><text:s/>místostarosta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style:text-autospace="ideograph-alpha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Obec Prštice</dc:creator>
    <meta:creation-date>2023-12-29T10:33:00Z</meta:creation-date>
    <dc:date>2023-12-29T10:33:00Z</dc:date>
    <meta:print-date>2023-07-03T14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92" meta:row-count="6" meta:non-whitespace-character-count="764"/>
  </office:meta>
</office:document-meta>
</file>