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text:list-style style:name="L1">
      <text:list-level-style-number text:level="1" style:num-prefix="(" style:num-suffix=")" style:num-format="1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1cm" text:min-label-width="0.7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YSTŘICE<text:line-break/>Zastupitelstvo obce Bystřice</text:p>
      <text:h text:style-name="Heading_20_1" text:outline-level="1">Obecně závazná vyhláška obce Bystřice<text:line-break/>o místním poplatku z pobytu</text:h>
      <text:p text:style-name="UvodniVeta">Zastupitelstvo obce Bystřice se na svém zasedání dne 22.10.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82298651" text:style-name="L1">
        <text:list-item>
          <text:p text:style-name="P1">Obec Bystřice touto vyhláškou zavádí místní poplatek z pobytu (dále jen „poplatek“).</text:p>
        </text:list-item>
        <text:list-item>
          <text:p text:style-name="P1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Heading_20_2" text:outline-level="2">Čl. 2<text:line-break/>Předmět, poplatník a plátce poplatku</text:h>
      <text:list xml:id="list203459200582047" text:style-name="L1">
        <text:list-item text:start-value="1"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1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1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Heading_20_2" text:outline-level="2">Čl. 3<text:line-break/>Ohlašovací povinnost</text:h>
      <text:list xml:id="list203458628374006" text:style-name="L1">
        <text:list-item text:start-value="1">
          <text:p text:style-name="P1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1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text:p text:style-name="Normální"/></text:note-body></text:note></text:span>.</text:p>
      <text:h text:style-name="Heading_20_2" text:outline-level="2">Čl. 5<text:line-break/>Sazba poplatku</text:h>
      <text:p text:style-name="Odstavec">Sazba poplatku činí 30<text:bookmark text:name="_GoBack"/>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text:p text:style-name="Normální"/></text:note-body></text:note></text:span>.</text:p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tina Sálová Vlková v. r.<text:line-break/> starostka</text:p>
          </table:table-cell>
          <table:table-cell table:style-name="Tabulka1.A1" office:value-type="string">
            <text:p text:style-name="PodpisovePole">Jana Dovo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OU Bystrice</meta:initial-creator>
    <dc:creator>OU Bystrice</dc:creator>
    <meta:creation-date>2025-10-20T18:47:00Z</meta:creation-date>
    <dc:date>2025-10-20T18:48:00Z</dc:date>
    <meta:print-date>2025-10-20T18:47:00Z</meta:print-date>
    <meta:editing-cycles>3</meta:editing-cycles>
    <meta:editing-duration>PT60S</meta:editing-duration>
    <meta:document-statistic meta:table-count="1" meta:image-count="0" meta:object-count="0" meta:page-count="2" meta:paragraph-count="33" meta:word-count="420" meta:character-count="2704" meta:non-whitespace-character-count="2321"/>
    <meta:template xlink:type="simple" xlink:actuate="onRequest" xlink:title="" xlink:href="../../../../Downloads/Bystřice_ozv-mistni-poplatek-z-pobytu(3).odt/Normal.dotm"/>
  </office:meta>
</office:document-meta>
</file>