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Prostřední Poříčí<text:line-break/>Zastupitelstvo 
                     obce Prostřední Poříčí</text:p>
      <text:h text:style-name="P1" text:outline-level="1">Obecně závazná vyhláška obce Prostřední Poříčí<text:line-break/>o místním poplatku za obecní systém odpadového hospodářství</text:h>
      <text:p text:style-name="P8">Zastupitelstvo obce Prostřední Poříčí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Prostřední Poříčí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15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9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0. červ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1/2023, o místním poplatku za obecní systém odpadového hospodářství, ze dne 15. prosince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Ladislav Koudelka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Tomáš Herčí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15T19:40:00.090174</dc:date>
    <meta:generator>PortalVerejneSpravy/4.0</meta:generator>
  </office:meta>
</office:document-meta>
</file>