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PodpisovePole">
      <style:text-properties fo:font-size="9pt" style:font-size-asian="9pt" style:font-size-complex="9pt"/>
    </style:style>
    <style:style style:name="P3" style:family="paragraph" style:parent-style-name="Title">
      <style:text-properties fo:font-size="9pt" officeooo:rsid="001bb8c8" officeooo:paragraph-rsid="001bb8c8" style:font-size-asian="9pt" style:font-size-complex="9pt"/>
    </style:style>
    <style:style style:name="P4" style:family="paragraph" style:parent-style-name="Odstavec">
      <style:text-properties fo:font-size="9pt" officeooo:rsid="001bb8c8" officeooo:paragraph-rsid="001bb8c8" style:font-size-asian="9pt" style:font-size-complex="9pt"/>
    </style:style>
    <style:style style:name="P5" style:family="paragraph" style:parent-style-name="Odstavec">
      <style:text-properties fo:font-size="9pt" officeooo:rsid="001bb8c8" officeooo:paragraph-rsid="001e4122" style:font-size-asian="9pt" style:font-size-complex="9pt"/>
    </style:style>
    <style:style style:name="P6" style:family="paragraph" style:parent-style-name="UvodniVeta">
      <style:text-properties fo:font-size="9pt" officeooo:rsid="001bb8c8" officeooo:paragraph-rsid="001bb8c8" style:font-size-asian="9pt" style:font-size-complex="9pt"/>
    </style:style>
    <style:style style:name="P7" style:family="paragraph" style:parent-style-name="Odstavec" style:list-style-name="L1">
      <style:text-properties fo:font-size="9pt" officeooo:rsid="001bb8c8" officeooo:paragraph-rsid="001bb8c8" style:font-size-asian="9pt" style:font-size-complex="9pt"/>
    </style:style>
    <style:style style:name="P8" style:family="paragraph" style:parent-style-name="Heading_20_2">
      <style:text-properties fo:font-size="9pt" officeooo:rsid="001bb8c8" officeooo:paragraph-rsid="001bb8c8" style:font-size-asian="9pt" style:font-size-complex="9pt"/>
    </style:style>
    <style:style style:name="P9" style:family="paragraph" style:parent-style-name="Heading_20_1">
      <style:text-properties fo:font-size="9pt" officeooo:rsid="001bb8c8" officeooo:paragraph-rsid="001bb8c8" style:font-size-asian="9pt" style:font-size-complex="9pt"/>
    </style:style>
    <style:style style:name="T1" style:family="text">
      <style:text-properties officeooo:rsid="001e412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Klíčany<text:line-break/>Zastupitelstvo obce Klíčany</text:p>
      <text:h text:style-name="P9" text:outline-level="1">Obecně závazná vyhláška obce Klíčany<text:line-break/>o místním poplatku za užívání veřejného prostranství</text:h>
      <text:p text:style-name="P6">Zastupitelstvo obce Klíčan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5353470056636008520" text:style-name="L1">
        <text:list-item>
          <text:p text:style-name="P7">Obec Klíčany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ředmět poplatku a poplatník</text:h>
      <text:list xml:id="list71750185284847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</text:list>
      <text:p text:style-name="P4"/>
      <text:p text:style-name="P4"/>
      <text:p text:style-name="P4"/>
      <text:list xml:id="list100948651482163" text:continue-numbering="true" text:style-name="L1"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8" text:outline-level="2"><text:soft-page-break/>Čl. 3<text:line-break/>Veřejná prostranství</text:h>
      <text:p text:style-name="P5">Poplatek se platí za užívání veřejného prostranství, kterým se rozumí:</text:p>
      <text:p text:style-name="P5"><text:span text:style-name="T1">a) n</text:span>ávsi</text:p>
      <text:p text:style-name="P5"><text:span text:style-name="T1">b)</text:span> komunikace v zastavěných částech obce</text:p>
      <text:p text:style-name="P5"><text:span text:style-name="T1">c) </text:span>chodníky</text:p>
      <text:p text:style-name="P5"><text:span text:style-name="T1">d) </text:span>veřejná zeleň</text:p>
      <text:p text:style-name="P5"><text:span text:style-name="T1">e)</text:span> parky</text:p>
      <text:p text:style-name="P5"><text:span text:style-name="T1">f)</text:span> hřiště</text:p>
      <text:h text:style-name="P8" text:outline-level="2">Čl. 4<text:line-break/>Ohlašovací povinnost</text:h>
      <text:list xml:id="list71750394618228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8" text:outline-level="2">Čl. 5<text:line-break/>Sazba poplatku</text:h>
      <text:p text:style-name="P4">Sazba poplatku činí za každý i započatý m² a každý i započatý den:</text:p>
      <text:list xml:id="list71752097431712" text:style-name="L1">
        <text:list-item>
          <text:list>
            <text:list-item>
              <text:p text:style-name="P7">za umístění dočasných staveb sloužících pro poskytování služeb 5 Kč,</text:p>
            </text:list-item>
            <text:list-item>
              <text:p text:style-name="P7">za umístění zařízení sloužících pro poskytování služeb 5 Kč,</text:p>
            </text:list-item>
            <text:list-item>
              <text:p text:style-name="P7">za umístění dočasných staveb sloužících pro poskytování prodeje 5 Kč,</text:p>
            </text:list-item>
            <text:list-item>
              <text:p text:style-name="P7">za umístění zařízení sloužících pro poskytování prodeje 5 Kč,</text:p>
            </text:list-item>
            <text:list-item>
              <text:p text:style-name="P7">za umístění reklamních zařízení 5 Kč,</text:p>
            </text:list-item>
            <text:list-item>
              <text:p text:style-name="P7">za provádění výkopových prací 5 Kč,</text:p>
            </text:list-item>
            <text:list-item>
              <text:p text:style-name="P7">za umístění stavebních zařízení 5 Kč,</text:p>
            </text:list-item>
            <text:list-item>
              <text:p text:style-name="P7">za umístění skládek 5 Kč,</text:p>
            </text:list-item>
            <text:list-item>
              <text:p text:style-name="P7">za umístění zařízení cirkusů 5 Kč,</text:p>
            </text:list-item>
            <text:list-item>
              <text:p text:style-name="P7">za umístění zařízení lunaparků a jiných obdobných atrakcí 5 Kč,</text:p>
            </text:list-item>
            <text:list-item>
              <text:p text:style-name="P7">za vyhrazení trvalého parkovacího místa 5 Kč,</text:p>
            </text:list-item>
            <text:list-item>
              <text:p text:style-name="P7">za užívání veřejného prostranství pro kulturní akce 5 Kč,</text:p>
            </text:list-item>
            <text:list-item>
              <text:p text:style-name="P7">za užívání veřejného prostranství pro sportovní akce 5 Kč,</text:p>
            </text:list-item>
            <text:list-item>
              <text:p text:style-name="P7">za užívání veřejného prostranství pro reklamní akce 5 Kč,</text:p>
            </text:list-item>
            <text:list-item>
              <text:p text:style-name="P7">za užívání veřejného prostranství pro potřeby tvorby filmových a televizních děl 5 Kč.</text:p>
            </text:list-item>
          </text:list>
        </text:list-item>
      </text:list>
      <text:h text:style-name="P8" text:outline-level="2"><text:soft-page-break/></text:h>
      <text:h text:style-name="P8" text:outline-level="2">Čl. 6<text:line-break/>Splatnost poplatku</text:h>
      <text:p text:style-name="P4">Poplatek je splatný v den ukončení užívání veřejného prostranství.</text:p>
      <text:h text:style-name="P8" text:outline-level="2">Čl. 7<text:line-break/> Osvobození </text:h>
      <text:list xml:id="list71751501382121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8" text:outline-level="2">Čl. 8<text:line-break/> Přechodné a zrušovací ustanovení </text:h>
      <text:list xml:id="list71750292129319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3/2021, o místním poplatku za užívání veřejného prostranství, ze dne 14. prosince 2021.</text:p>
        </text:list-item>
      </text:list>
      <text:h text:style-name="P8" text:outline-level="2">Čl. 9<text:line-break/>Účinnost</text:h>
      <text:p text:style-name="P4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2">Václav Nováček v. r.<text:line-break/> starosta </text:p>
          </table:table-cell>
          <table:table-cell table:style-name="Podpisy.A1" office:value-type="string">
            <text:p text:style-name="P2">Ing.Jaroslav Paru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2"/>
          </table:table-cell>
          <table:table-cell table:style-name="Podpisy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9T10:09:46.649000000</dc:date>
    <meta:generator>LibreOffice/5.1.3.2$Windows_X86_64 LibreOffice_project/644e4637d1d8544fd9f56425bd6cec110e49301b</meta:generator>
    <meta:editing-duration>PT3M36S</meta:editing-duration>
    <meta:editing-cycles>2</meta:editing-cycles>
    <meta:document-statistic meta:table-count="1" meta:image-count="0" meta:object-count="0" meta:page-count="3" meta:paragraph-count="72" meta:word-count="706" meta:character-count="4563" meta:non-whitespace-character-count="3964"/>
  </office:meta>
</office:document-meta>
</file>