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<text:s/>Obec Chotýšany<text:line-break/>Zastupitelstvo obce Chotýšany</text:p>
      <text:h text:style-name="Nadpis1" text:outline-level="1">Obecně závazná vyhláška obce Chotýšany<text:line-break/>o místním poplatku ze psů</text:h>
      <text:p text:style-name="UvodniVeta">Zastupitelstvo obce Chotýšany se na svém zasedání dne 30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týšan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75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září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20, Obecně závazná vyhláška obce Chotýšany o místním poplatku ze psů, ze dne 16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Bohuslav Kovář v. r.<text:line-break/><text:s/>starosta</text:p>
          </table:table-cell>
          <table:table-cell table:style-name="TableCell27">
            <text:p text:style-name="PodpisovePole">Ing. Monika Matoušk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vářová</meta:initial-creator>
    <dc:creator>Miroslav Kratochvíl</dc:creator>
    <meta:creation-date>2023-11-29T11:37:00Z</meta:creation-date>
    <dc:date>2023-12-08T09:03:00Z</dc:date>
    <meta:template xlink:href="Normal" xlink:type="simple"/>
    <meta:editing-cycles>4</meta:editing-cycles>
    <meta:editing-duration>PT2460S</meta:editing-duration>
    <meta:document-statistic meta:page-count="1" meta:paragraph-count="6" meta:word-count="476" meta:character-count="3279" meta:row-count="23" meta:non-whitespace-character-count="2809"/>
  </office:meta>
</office:document-meta>
</file>