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cd720" officeooo:paragraph-rsid="001cd720"/>
    </style:style>
    <style:style style:name="T1" style:family="text">
      <style:text-properties officeooo:rsid="001d9f8e"/>
    </style:style>
    <style:style style:name="T2" style:family="text">
      <style:text-properties officeooo:rsid="001e9155"/>
    </style:style>
    <style:style style:name="T3" style:family="text">
      <style:text-properties officeooo:rsid="001f2cb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ušky<text:line-break/>Zastupitelstvo obce Hrušky</text:p>
      <text:h text:style-name="P4" text:outline-level="1">Obecně závazná vyhláška obce Hrušky<text:line-break/>o místním poplatku za obecní systém odpadového hospodářství</text:h>
      <text:p text:style-name="P3">Zastupitelstvo obce Hrušky se na svém zasedání dne <text:span text:style-name="T1">1</text:span><text:span text:style-name="T2">1</text:span><text:span text:style-name="T1">.prosince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0288554" text:style-name="L1">
        <text:list-item>
          <text:p text:style-name="P6">Obec Hruš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90906187549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90936333164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908533371626" text:style-name="L1">
        <text:list-item>
          <text:p text:style-name="P6">Sazba poplatku za kalendářní rok činí <text:span text:style-name="T3">6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908214552918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090800182733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p text:style-name="P7">a) je hlášena k trvalému pobytu s úředně určeným místem trvalého pobytu v sídle <text:s text:c="17"/>ohlašovny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dobu celého kalendářního roku zdržuje v zahraničí, a to z důvodu pracovního nebo studijního pobytu,</text:p>
            </text:list-item>
            <text:list-item>
              <text:p text:style-name="P6">je pěstounem,</text:p>
            </text:list-item>
            <text:list-item>
              <text:p text:style-name="P6">je v pěstounské péči,</text:p>
            </text:list-item>
            <text:list-item>
              <text:p text:style-name="P6">je dítětem , které se v daném roce narodilo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osvobozuje osoba, které poplatková povinnost vznikla z důvodu vlastnictví nemovité věci zahrnující byt, rodinný dům nebo stavbu pro rodinnou rekreaci, ve které není přihlášená žádná fyzická osoba a která se nachází na území této obce, přičemž tato osoba je současně přihlášena na území obce. Předmětné osvobození je poskytováno toliko z titulu vlastnictví k této stavbě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9082929062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Jana Filipovičová v. r.<text:line-break/> starosta </text:p>
          </table:table-cell>
          <table:table-cell table:style-name="Podpisy.A1" office:value-type="string">
            <text:p text:style-name="PodpisovePole">Ing. Marek Babisz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08:51:55.703000000</dc:date>
    <meta:generator>LibreOffice/7.3.0.3$Windows_X86_64 LibreOffice_project/0f246aa12d0eee4a0f7adcefbf7c878fc2238db3</meta:generator>
    <meta:editing-duration>PT13M40S</meta:editing-duration>
    <meta:editing-cycles>4</meta:editing-cycles>
    <meta:print-date>2023-11-27T08:51:37.013000000</meta:print-date>
    <meta:document-statistic meta:table-count="1" meta:image-count="0" meta:object-count="0" meta:page-count="4" meta:paragraph-count="59" meta:word-count="984" meta:character-count="6268" meta:non-whitespace-character-count="5355"/>
  </office:meta>
</office:document-meta>
</file>