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b5e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řevnovice<text:line-break/>Zastupitelstvo obce Dřevnovice</text:p>
      <text:h text:style-name="P4" text:outline-level="1">Obecně závazná vyhláška <text:span text:style-name="T1">O</text:span>bce Dřevnovice<text:line-break/>o místním poplatku za obecní systém odpadového hospodářství</text:h>
      <text:p text:style-name="P3">Zastupitelstvo obce Dřevnovice se na svém 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452513" text:style-name="L1">
        <text:list-item>
          <text:p text:style-name="P6">Obec Dřevn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072316036723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072209065079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0721618065085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0722176194749" text:style-name="L1">
        <text:list-item>
          <text:p text:style-name="P6">Poplatek je splatný ve dvou stejných splátkách, nejpozději v termínech do 15. února a 15. srp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2072248740788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po celý kalendářní rok nežije na adrese bydliště a její skutečný pobyt není znám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dle čl. 2 odst. 1 písm. a)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se zdržuje v zahraničí souvisle déle jak 6 měsíců, a to ve výši 1/12 roční výše poplatku vynásobené počtem kalendářních měsíců pobytu v zahraničí,</text:p>
            </text:list-item>
            <text:list-item>
              <text:p text:style-name="P6">se souvisle nezdržuje na adrese bydliště déle jak 6 měsíců, a to ve výši 1/12 roční výše poplatku vynásobené počtem kalendářních měsíců pobytu mimo adresu bydliště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07221800067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Dřevnovice o místním poplatku za obecní systém odpadového hospodářství, ze dne 20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a Charvátová v. r.<text:line-break/> starostka </text:p>
          </table:table-cell>
          <table:table-cell table:style-name="Podpisy.A1" office:value-type="string">
            <text:p text:style-name="PodpisovePole">Ivo Greg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9T12:15:23.610000000</dc:date>
    <meta:generator>LibreOffice/7.5.4.2$Windows_X86_64 LibreOffice_project/36ccfdc35048b057fd9854c757a8b67ec53977b6</meta:generator>
    <meta:editing-duration>PT7M4S</meta:editing-duration>
    <meta:editing-cycles>3</meta:editing-cycles>
    <meta:document-statistic meta:table-count="1" meta:image-count="0" meta:object-count="0" meta:page-count="4" meta:paragraph-count="57" meta:word-count="990" meta:character-count="6271" meta:non-whitespace-character-count="5366"/>
  </office:meta>
</office:document-meta>
</file>