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čepice<text:line-break/>Zastupitelstvo 
                     obce Počepice</text:p>
      <text:h text:style-name="P1" text:outline-level="1">Obecně závazná vyhláška obce Počepice<text:line-break/>o místním poplatku z pobytu</text:h>
      <text:p text:style-name="P8">Zastupitelstvo obce Počepice se na svém zasedání dne 14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očep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list text:style-name="L1">
        <text:list-item>
    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5">Od poplatku se dále osvobozují:</text:p>
          <text:list text:style-name="L1">
            <text:list-item>
              <text:p text:style-name="P6">nevidomá, osoba, která je považována za závislou na pomoci jiné fyzické osoby podle zákona upravujícího sociální služby, osoba, která je držitelem průkazu ZTP/P, a její průvodce,</text:p>
            </text:list-item>
            <text:list-item>
              <text:p text:style-name="P6">mladší 18 let,</text:p>
            </text:list-item>
            <text:list-item>
              <text:p text:style-name="P6">hospitalizovaná na území obce ve zdravotnickém zařízení poskytovatele lůžkové péče s výjimkou osoby, které je poskytována lázeňská léčebně rehabilitační péče 1. hrazená jako příspěvková lázeňská léčebně rehabilitační péče podle zákona upravujícího veřejné zdravotní pojištění, nebo 2. nehrazená z veřejného zdravotního pojištění,</text:p>
            </text:list-item>
            <text:list-item>
              <text:p text:style-name="P6">pečující o děti na zotavovací akci nebo jiné podobné akci pro děti podle zákona,</text:p>
            </text:list-item>
            <text:list-item>
              <text:p text:style-name="P6">vykonávající na území obce sezónní práci1 pro právnickou nebo podnikající fyzickou osobu nebo,</text:p>
            </text:list-item>
            <text:list-item>
              <text:p text:style-name="P6">pobývající na území obce 1. ve školském zařízení pro výkon ústavní nebo ochranné výchovy anebo školském zařízení pro preventivně výchovnou péči anebo v zařízení pro děti vyžadující okamžitou pomoc, 2. v zařízení poskytujícím ubytování podle zákona upravujícího sociální služby, 3. v zařízení sloužícím k pomoci lidem v ohrožení nebo nouzi provozovaném veřejně prospěšným poplatníkem daně z příjmů právnických osob, nebo 4. za účelem výkonu záchranných nebo likvidačních prací podle zákona o integrovaném záchranném systému.</text:p>
            </text:list-item>
          </text:list>
        </text:list-item>
      </text:list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19, Obecně závazná vyhláška obce o místním poplatku z pobytu, ze dne 19. listopadu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Hana Kolín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Olga Kym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1T12:08:43.692618</dc:date>
    <meta:generator>PortalVerejneSpravy/4.0</meta:generator>
  </office:meta>
</office:document-meta>
</file>