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ázevzákona" style:family="paragraph">
      <style:paragraph-properties fo:text-align="justify" fo:margin-top="0in" fo:line-height="110%">
        <style:tab-stops>
          <style:tab-stop style:type="left" style:position="2.0673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názevzákona" style:family="paragraph">
      <style:paragraph-properties fo:text-align="justify" fo:margin-top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Základnítext2" style:family="paragraph">
      <style:text-properties style:font-name="Arial" style:font-name-complex="Arial" fo:font-size="12pt" style:font-size-asian="12pt" style:font-size-complex="12pt"/>
    </style:style>
    <style:style style:name="P42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43" style:parent-style-name="Záhlaví" style:family="paragraph">
      <style:paragraph-properties style:line-height-at-least="0.1666in" fo:margin-left="1.9694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Záhlaví" style:family="paragraph">
      <style:paragraph-properties style:line-height-at-least="0.1666in" fo:margin-left="1.9694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style:text-autospace="ideograph-alpha"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style:text-autospace="ideograph-alpha" fo:text-align="justify" fo:margin-top="0.0833in" fo:margin-bottom="0.0416in" fo:line-height="110%"/>
      <style:text-properties style:font-name="Arial" style:font-name-complex="Arial"/>
    </style:style>
    <style:style style:name="P76" style:parent-style-name="Základnítext" style:family="paragraph">
      <style:text-properties style:font-name="Arial" style:font-name-complex="Arial"/>
    </style:style>
    <style:style style:name="P77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79" style:parent-style-name="Základnítext" style:family="paragraph">
      <style:paragraph-properties fo:text-align="center"/>
      <style:text-properties style:font-name="Arial" style:font-name-complex="Arial"/>
    </style:style>
    <style:style style:name="P80" style:parent-style-name="Základnítext" style:family="paragraph">
      <style:paragraph-properties fo:text-indent="0.4923in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9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Základnítext" style:family="paragraph">
      <style:text-properties fo:font-size="11pt" style:font-size-asian="11pt" style:font-size-complex="11pt"/>
    </style:style>
    <style:style style:name="P102" style:parent-style-name="Základnítext" style:family="paragraph">
      <style:text-properties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DOBRŠÍN</text:p>
      <text:p text:style-name="P2">Zastupitelstvo<text:s/>obce Dobršín</text:p>
      <text:p text:style-name="P3">Obecně závazná vyhláška<text:s/>obce<text:s/>Dobršín,</text:p>
      <text:p text:style-name="P4"><text:span text:style-name="T5">k</text:span><text:span text:style-name="T6">terou se mění O</text:span><text:span text:style-name="T7">becně závazná vyhlášk</text:span><text:span text:style-name="T8">a</text:span><text:span text:style-name="T9"><text:s/></text:span><text:span text:style-name="T10">obce</text:span><text:span text:style-name="T11"><text:s/></text:span><text:span text:style-name="T12">č.<text:s/></text:span><text:span text:style-name="T13">01</text:span><text:span text:style-name="T14">/20</text:span><text:span text:style-name="T15">20</text:span><text:span text:style-name="T16">,</text:span><text:span text:style-name="T17"><text:s/></text:span><text:span text:style-name="T18">o místní</text:span><text:span text:style-name="T19">m poplatku za</text:span><text:span text:style-name="T20"> </text:span><text:span text:style-name="T21">užívání veřejného prostranství</text:span></text:p>
      <text:p text:style-name="P22"/>
      <text:p text:style-name="P23"><text:span text:style-name="T24">Zastupitelstvo<text:s/></text:span><text:span text:style-name="T25">obce<text:s/></text:span><text:span text:style-name="T26">Dobršín</text:span><text:span text:style-name="T27"><text:s/></text:span><text:span text:style-name="T28">se na svém zasedání dne<text:s/></text:span><text:span text:style-name="T29">20.4.2023</text:span><text:span text:style-name="T30"><text:s/>usnesením č.</text:span><text:span text:style-name="T31">14<text:s/></text:span><text:span text:style-name="T32">usneslo vydat na základě</text:span><text:span text:style-name="T33"><text:s/>§ 14 zákona č. 565/1990 Sb., o místních poplatcích, ve znění pozdějších předpisů</text:span><text:span text:style-name="T34"><text:s/>(dále jen „zákon místních poplatcích“)</text:span><text:span text:style-name="T35">, a v souladu s § 10 písm. d)<text:s/></text:span><text:span text:style-name="T36"><text:line-break/></text:span><text:span text:style-name="T37">a § 84 odst. 2 písm. h) zákona č. 128/2000 Sb., o obcích (obecní zřízení), ve znění pozdějších předpisů, tuto obecně závaznou vyhlášku (dále jen „</text:span><text:span text:style-name="T38">tato<text:s/></text:span><text:span text:style-name="T39">vyhláška“):<text:s/></text:span></text:p>
      <text:p text:style-name="P40"/>
      <text:p text:style-name="P41"/>
      <text:p text:style-name="P42">Čl. 1</text:p>
      <text:p text:style-name="P43">Změna vyhlášky</text:p>
      <text:p text:style-name="P44"/>
      <text:p text:style-name="Základnítext"><text:span text:style-name="T45">Obecně závazná vyhláška<text:s/></text:span><text:span text:style-name="T46">obce</text:span><text:span text:style-name="T47"><text:s/></text:span><text:span text:style-name="T48">č.<text:s/></text:span><text:span text:style-name="T49">01</text:span><text:span text:style-name="T50">/20</text:span><text:span text:style-name="T51">20</text:span><text:span text:style-name="T52">,</text:span><text:span text:style-name="T53"><text:s/></text:span><text:span text:style-name="T54">o místní</text:span><text:span text:style-name="T55">m poplatku z</text:span><text:span text:style-name="T56">a užívání veřejného prostranství,</text:span><text:span text:style-name="T57"><text:s/></text:span><text:span text:style-name="T58">ze dne<text:s/></text:span><text:span text:style-name="T59">27</text:span><text:span text:style-name="T60">.</text:span><text:span text:style-name="T61"><text:s/></text:span><text:span text:style-name="T62">0</text:span><text:span text:style-name="T63">2</text:span><text:span text:style-name="T64">.</text:span><text:span text:style-name="T65"><text:s/>20</text:span><text:span text:style-name="T66">20</text:span><text:span text:style-name="T67"><text:s/></text:span><text:span text:style-name="T68">se</text:span><text:span text:style-name="T69"> </text:span><text:span text:style-name="T70">mění takto:</text:span></text:p>
      <text:p text:style-name="P71"/>
      <text:list text:style-name="LFO12" text:continue-numbering="true">
        <text:list-item>
          <text:p text:style-name="P72">Do Čl. 5 se nově vkládá odstavec 3 ve znění: „Volbu placení poplatku paušální částkou sdělí poplatník správci poplatku v rámci ohlášení dle čl. 4 odst. 2.“.</text:p>
        </text:list-item>
        <text:list-item>
          <text:p text:style-name="P73">Stávající znění Čl. 6 odst. 2 se ruší a nahrazuje se zněním: „Poplatek stanovený paušální částkou je splatný do 15 dnů od počátku každého ročního poplatkového období.“.</text:p>
        </text:list-item>
      </text:list>
      <text:p text:style-name="P74">Ostatní ustanovení zůstávají beze změn.</text:p>
      <text:p text:style-name="P75"/>
      <text:p text:style-name="P76"/>
      <text:p text:style-name="P77">Čl. 2</text:p>
      <text:p text:style-name="P78">Účinnost</text:p>
      <text:p text:style-name="P79"/>
      <text:p text:style-name="P80"><text:span text:style-name="T81">Tato vyhláška nabývá účinnosti</text:span><text:span text:style-name="T82"><text:s/></text:span><text:span text:style-name="T83">počátkem<text:s/></text:span><text:span text:style-name="T84">patnáct</text:span><text:span text:style-name="T85">ého dne následujícího<text:s/></text:span><text:span text:style-name="T86">po dni<text:s/></text:span><text:span text:style-name="T87">jejího<text:s/></text:span><text:span text:style-name="T88">vyhlášení</text:span><text:span text:style-name="T89">.</text:span></text:p>
      <text:p text:style-name="P90"/>
      <text:p text:style-name="P91"/>
      <text:p text:style-name="P92"/>
      <text:p text:style-name="P93">…….…………………………<text:s text:c="6"/><text:tab/><text:tab/><text:tab/><text:s text:c="5"/>……………………………..</text:p>
      <text:p text:style-name="P94"><text:s/><text:tab/><text:s text:c="6"/><text:s/>Václav Stulík<text:tab/><text:tab/><text:tab/><text:tab/><text:tab/><text:s text:c="13"/>Václav Vomela</text:p>
      <text:p text:style-name="P95"><text:s text:c="11"/><text:tab/><text:s text:c="4"/><text:s/><text:s/><text:s/><text:s text:c="4"/>starosta<text:s/><text:s text:c="15"/><text:s text:c="7"/><text:s text:c="6"/><text:s text:c="3"/><text:s/><text:s text:c="16"/><text:s/><text:s/><text:s text:c="20"/><text:s/>místostarosta</text:p>
      <text:p text:style-name="Základnítext"><text:span text:style-name="T96"><text:s/></text:span><text:span text:style-name="T97"><text:s/></text:span><text:span text:style-name="T98"><text:s text:c="7"/></text:span><text:span text:style-name="T99"><text:s/></text:span><text:span text:style-name="T100"><text:s text:c="2"/></text:span></text:p>
      <text:p text:style-name="P101"/>
      <text:p text:style-name="P102"/>
      <text:p text:style-name="Základnítext"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style:text-autospace="ideograph-alpha" fo:text-align="center" style:line-height-at-least="0.1666in"/>
      <style:text-properties fo:font-size="16pt" style:font-size-asian="16pt" style:font-size-complex="16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paragraph-properties style:text-autospace="ideograph-alpha" style:line-height-at-least="0.1666in"/>
      <style:text-properties fo:font-size="11pt" style:font-size-asian="11pt" style:font-size-complex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style:text-autospace="ideograph-alpha" fo:text-align="justify" fo:text-indent="0.4916in"/>
      <style:text-properties fo:font-size="11pt" style:font-size-asian="11pt" style:font-size-complex="11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top="0.0833in" fo:margin-right="0.05in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style:text-autospace="ideograph-alpha" fo:text-align="justify" style:line-height-at-least="0.1666in"/>
      <style:text-properties fo:font-size="11pt" style:font-size-asian="11pt" style:font-size-complex="11pt" fo:hyphenate="false"/>
    </style:style>
    <style:style style:name="Podtitul" style:display-name="Podtitul" style:family="paragraph" style:parent-style-name="Normální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Oddstavcevčláncích" style:display-name="Oddstavce v článcích" style:family="paragraph" style:parent-style-name="Normální" style:next-style-name="Normální" style:list-style-name="LFO8">
      <style:paragraph-properties fo:keep-together="always" style:text-autospace="ideograph-alpha" fo:text-align="justify" fo:margin-bottom="0.0416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pozn.podčarouChar" style:display-name="Text pozn. pod čarou Char" style:family="text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paragraph-properties style:text-autospace="ideograph-alpha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style:text-autospace="ideograph-alpha" fo:text-align="center" fo:margin-top="0.25in" fo:margin-bottom="0.0416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PC</dc:creator>
    <meta:creation-date>2023-04-25T16:33:00Z</meta:creation-date>
    <dc:date>2023-04-25T16:33:00Z</dc:date>
    <meta:print-date>2017-06-28T12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68" meta:row-count="10" meta:non-whitespace-character-count="1257"/>
  </office:meta>
</office:document-meta>
</file>