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0d4b72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0d4b7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trovice u Sušice<text:line-break/>Zastupitelstvo obce Petrovice u Sušice</text:p>
      <text:h text:style-name="P6" text:outline-level="1">Obecně závazná vyhláška obce Petrovice u Sušice<text:line-break/>o místním poplatku za obecní systém odpadového hospodářství</text:h>
      <text:p text:style-name="P3">Zastupitelstvo obce Petrovice u Sušice se na svém zasedání dne 20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692896446" text:style-name="L1">
        <text:list-item>
          <text:p text:style-name="P4">Obec Petrovice u Suš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142722290812663" text:style-name="L1">
        <text:list-item>
          <text:p text:style-name="P4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4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Čl. 3<text:line-break/>Ohlašovací povinnost</text:h>
      <text:list xml:id="list142720803432080" text:style-name="L1">
        <text:list-item>
          <text:p text:style-name="P4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4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142722104628092" text:style-name="L1">
        <text:list-item>
          <text:p text:style-name="P4">Sazba poplatku za kalendářní rok činí 80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142721532783494" text:style-name="L1">
        <text:list-item>
          <text:p text:style-name="P4">Poplatek je splatný ve dvou stejných splátkách, nejpozději v termínech do 31. března a 30. září příslušného kalendářního roku.</text:p>
        </text:list-item>
        <text:list-item>
          <text:p text:style-name="P4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a úlevy </text:h>
      <text:list xml:id="list142721118351482" text:style-name="L1">
        <text:list-item>
          <text:p text:style-name="P4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<text:soft-page-break/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:</text:p>
          <text:list>
            <text:list-item>
              <text:p text:style-name="P4">má trvalý pobyt v sídle ohlašovny Petrovice u Sušice a její skutečný pobyt je neznámý,</text:p>
            </text:list-item>
            <text:list-item>
              <text:p text:style-name="P4">dále osoby, které mají pobyt na území obce, avšak na území obce se nezdržují a platí za odpad v jiné obci a tuto skutečnost řádně doloží.</text:p>
            </text:list-item>
          </text:list>
        </text:list-item>
        <text:list-item>
          <text:p text:style-name="P5">Úleva se poskytuje osobě, které poplatková povinnost vznikla z důvodu přihlášení v obci a která: </text:p>
          <text:p text:style-name="P5">je hlášena <text:span text:style-name="T1">nebo vlastní nemovitost </text:span>v obci k pobytu v Nové Vísce, Zbraslavi, Petrovicích č.p. 28, č.p. 37, č.p. 90 a Částkově č.p. 8, a to z důvodu umístění mimo svozovou komunikaci, ve výši <text:span text:style-name="T1">1/3 sazby.</text:span></text:p>
          <text:list>
            <text:list-header>
              <text:p text:style-name="P4"/>
            </text:list-header>
          </text:list>
        </text:list-item>
        <text:list-item>
          <text:p text:style-name="P4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xml:id="list142722786382870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2, Obecně závazná vyhláška obce Petrovice u Sušice o místním poplatku za obecní systém odpadového hospodářství, ze dne 16. prosince 2022.</text:p>
        </text:list-item>
      </text:list>
      <text:h text:style-name="P7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Bejvl v. r.<text:line-break/> starosta </text:p>
          </table:table-cell>
          <table:table-cell table:style-name="Podpisy.A1" office:value-type="string">
            <text:p text:style-name="PodpisovePole">Pavel Růž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5T09:39:54.271000000</dc:date>
    <meta:generator>LibreOffice/5.4.0.3$Windows_X86_64 LibreOffice_project/7556cbc6811c9d992f4064ab9287069087d7f62c</meta:generator>
    <meta:editing-duration>PT3M38S</meta:editing-duration>
    <meta:editing-cycles>1</meta:editing-cycles>
    <meta:document-statistic meta:table-count="1" meta:image-count="0" meta:object-count="0" meta:page-count="4" meta:paragraph-count="57" meta:word-count="964" meta:character-count="6038" meta:non-whitespace-character-count="5157"/>
  </office:meta>
</office:document-meta>
</file>