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4" style:parent-style-name="Základnítextodsazený" style:family="paragraph">
      <style:paragraph-properties fo:text-align="center" fo:margin-left="0in">
        <style:tab-stops/>
      </style:paragraph-properties>
    </style:style>
    <style:style style:name="P5" style:parent-style-name="Základnítextodsazen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6" style:parent-style-name="Základnítext" style:family="paragraph">
      <style:text-properties fo:font-size="12pt" style:font-size-asian="12pt"/>
    </style:style>
    <style:style style:name="P7" style:parent-style-name="Základnítext" style:family="paragraph">
      <style:paragraph-properties fo:margin-left="0.4923in" fo:text-indent="-0.2951in">
        <style:tab-stops/>
      </style:paragraph-properties>
      <style:text-properties fo:font-weight="bold" style:font-weight-asian="bold" fo:font-size="12pt" style:font-size-asian="12pt"/>
    </style:style>
    <style:style style:name="P8" style:parent-style-name="Základnítextodsazený" style:family="paragraph">
      <style:text-properties fo:font-size="12pt" style:font-size-asian="12pt"/>
    </style:style>
    <style:style style:name="P9" style:parent-style-name="Nadpis3" style:family="paragraph">
      <style:paragraph-properties fo:margin-left="0.4923in" fo:text-indent="-0.2951in">
        <style:tab-stops/>
      </style:paragraph-properties>
      <style:text-properties style:font-name="Times New Roman" fo:font-weight="bold" style:font-weight-asian="bold"/>
    </style:style>
    <style:style style:name="P10" style:parent-style-name="Normální" style:family="paragraph">
      <style:text-properties fo:font-size="12pt" style:font-size-asian="12pt"/>
    </style:style>
    <style:style style:name="P11" style:parent-style-name="Seznam2" style:family="paragraph">
      <style:text-properties fo:font-size="12pt" style:font-size-asian="12pt"/>
    </style:style>
    <style:style style:name="P12" style:parent-style-name="Seznam2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odsazený" style:family="paragraph">
      <style:text-properties fo:font-size="12pt" style:font-size-asian="12pt"/>
    </style:style>
    <style:style style:name="P18" style:parent-style-name="Normálníodsazený" style:family="paragraph">
      <style:text-properties fo:font-size="12pt" style:font-size-asian="12pt"/>
    </style:style>
    <style:style style:name="P19" style:parent-style-name="Normálníodsazený" style:family="paragraph">
      <style:text-properties fo:font-size="12pt" style:font-size-asian="12pt"/>
    </style:style>
    <style:style style:name="P20" style:parent-style-name="Seznam2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Pokračováníseznamu2" style:family="paragraph">
      <style:text-properties fo:font-size="12pt" style:font-size-asian="12pt"/>
    </style:style>
    <style:style style:name="P23" style:parent-style-name="Pokračováníseznamu2" style:family="paragraph">
      <style:text-properties fo:font-size="12pt" style:font-size-asian="12pt"/>
    </style:style>
    <style:style style:name="P24" style:parent-style-name="Nadpis3" style:family="paragraph">
      <style:paragraph-properties fo:margin-left="0.2958in" fo:text-indent="-0.0986in">
        <style:tab-stops/>
      </style:paragraph-properties>
      <style:text-properties style:font-name="Times New Roman" fo:font-weight="bold" style:font-weight-asian="bold"/>
    </style:style>
    <style:style style:name="P25" style:parent-style-name="Základnítextodsazený" style:family="paragraph">
      <style:text-properties fo:font-size="12pt" style:font-size-asian="12pt"/>
    </style:style>
    <style:style style:name="P26" style:parent-style-name="Nadpis3" style:family="paragraph">
      <style:paragraph-properties fo:margin-left="0.4923in" fo:text-indent="-0.2951in">
        <style:tab-stops/>
      </style:paragraph-properties>
      <style:text-properties style:font-name="Times New Roman" fo:font-weight="bold" style:font-weight-asian="bold"/>
    </style:style>
    <style:style style:name="P27" style:parent-style-name="Normální" style:family="paragraph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Základnítextodsazený" style:family="paragraph">
      <style:text-properties fo:font-size="12pt" style:font-size-asian="12pt"/>
    </style:style>
    <style:style style:name="P30" style:parent-style-name="Základnítextodsazený" style:family="paragraph">
      <style:text-properties fo:font-size="12pt" style:font-size-asian="12pt"/>
    </style:style>
    <style:style style:name="P31" style:parent-style-name="Základnítextodsazený" style:family="paragraph">
      <style:text-properties fo:font-size="12pt" style:font-size-asian="12pt"/>
    </style:style>
    <style:style style:name="P32" style:parent-style-name="Základnítextodsazený" style:family="paragraph">
      <style:text-properties fo:font-size="12pt" style:font-size-asian="12pt"/>
    </style:style>
    <style:style style:name="P33" style:parent-style-name="Základnítextodsazený" style:family="paragraph">
      <style:text-properties fo:font-size="12pt" style:font-size-asian="12pt"/>
    </style:style>
    <style:style style:name="P34" style:parent-style-name="Základnítextodsazený" style:family="paragraph">
      <style:paragraph-properties fo:text-align="center"/>
    </style:style>
    <style:style style:name="P35" style:parent-style-name="Základnítextodsazený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Seznam" style:family="paragraph">
      <style:text-properties fo:font-size="12pt" style:font-size-asian="12pt"/>
    </style:style>
    <style:style style:name="P37" style:parent-style-name="Seznam" style:family="paragraph">
      <style:paragraph-properties fo:margin-left="0.1972in" fo:text-indent="-0.1972in">
        <style:tab-stops/>
      </style:paragraph-properties>
      <style:text-properties fo:font-size="12pt" style:font-size-asian="12pt"/>
    </style:style>
    <style:style style:name="P38" style:parent-style-name="Seznam" style:family="paragraph">
      <style:text-properties fo:font-size="12pt" style:font-size-asian="12pt"/>
    </style:style>
    <style:style style:name="P39" style:parent-style-name="Seznam" style:family="paragraph">
      <style:text-properties fo:font-size="12pt" style:font-size-asian="12pt"/>
    </style:style>
    <style:style style:name="P40" style:parent-style-name="Pokračováníseznamu" style:family="paragraph">
      <style:text-properties fo:font-size="12pt" style:font-size-asian="12pt"/>
    </style:style>
    <style:style style:name="P41" style:parent-style-name="Základnítextodsazený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42" style:parent-style-name="Základnítextodsazen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43" style:parent-style-name="Seznam2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44" style:parent-style-name="Seznam2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45" style:parent-style-name="Normální" style:family="paragraph">
      <style:text-properties fo:font-size="12pt" style:font-size-asian="12pt"/>
    </style:style>
    <style:style style:name="P46" style:parent-style-name="Pokračováníseznamu2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P47" style:parent-style-name="Pokračováníseznamu2" style:family="paragraph">
      <style:paragraph-properties fo:text-align="center" fo:margin-left="0.0006in">
        <style:tab-stops/>
      </style:paragraph-properties>
      <style:text-properties fo:font-weight="bold" style:font-weight-asian="bold" fo:font-size="14pt" style:font-size-asian="14pt"/>
    </style:style>
    <style:style style:name="P48" style:parent-style-name="Seznam3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49" style:parent-style-name="Seznam3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50" style:parent-style-name="Normální" style:family="paragraph">
      <style:text-properties fo:font-size="12pt" style:font-size-asian="12pt"/>
    </style:style>
    <style:style style:name="P51" style:parent-style-name="Pokračováníseznamu3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52" style:parent-style-name="Pokračováníseznamu3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53" style:parent-style-name="Seznam4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54" style:parent-style-name="Seznam4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55" style:parent-style-name="Seznam4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56" style:parent-style-name="Normální" style:family="paragraph">
      <style:text-properties fo:font-size="12pt" style:font-size-asian="12pt"/>
    </style:style>
    <style:style style:name="P57" style:parent-style-name="Normální" style:family="paragraph">
      <style:text-properties fo:font-size="12pt" style:font-size-asian="12pt"/>
    </style:style>
    <style:style style:name="P58" style:parent-style-name="Normální" style:family="paragraph">
      <style:text-properties fo:font-size="12pt" style:font-size-asian="12pt"/>
    </style:style>
    <style:style style:name="P59" style:parent-style-name="Normální" style:family="paragraph">
      <style:text-properties fo:font-size="12pt" style:font-size-asian="12pt"/>
    </style:style>
    <style:style style:name="P60" style:parent-style-name="Normální" style:family="paragraph">
      <style:text-properties fo:font-size="12pt" style:font-size-asian="12pt"/>
    </style:style>
    <style:style style:name="P61" style:parent-style-name="Normální" style:family="paragraph">
      <style:text-properties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" style:family="paragraph">
      <style:text-properties fo:font-size="12pt" style:font-size-asian="12pt"/>
    </style:style>
    <style:style style:name="P64" style:parent-style-name="Normální" style:family="paragraph">
      <style:text-properties fo:font-size="12pt" style:font-size-asian="12pt"/>
    </style:style>
    <style:style style:name="P65" style:parent-style-name="Pokračováníseznamu5" style:family="paragraph">
      <style:paragraph-properties fo:margin-left="0in">
        <style:tab-stops/>
      </style:paragraph-properties>
      <style:text-properties fo:font-size="12pt" style:font-size-asian="12pt"/>
    </style:style>
    <style:style style:name="P66" style:parent-style-name="Pokračováníseznamu5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67" style:parent-style-name="Nadpis6" style:family="paragraph">
      <style:paragraph-properties fo:text-align="center"/>
      <style:text-properties fo:font-weight="bold" style:font-weight-asian="bold" fo:font-style="normal" style:font-style-asian="normal" fo:font-size="14pt" style:font-size-asian="14pt"/>
    </style:style>
    <style:style style:name="P68" style:parent-style-name="Normální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Základnítext" style:family="paragraph">
      <style:text-properties fo:font-size="12pt" style:font-size-asian="12pt"/>
    </style:style>
    <style:style style:name="P70" style:parent-style-name="Základnítextodsazený" style:family="paragraph">
      <style:text-properties fo:font-size="12pt" style:font-size-asian="12pt"/>
    </style:style>
    <style:style style:name="P71" style:parent-style-name="Základnítext" style:family="paragraph">
      <style:text-properties fo:font-size="12pt" style:font-size-asian="12pt"/>
    </style:style>
    <style:style style:name="P72" style:parent-style-name="Seznam4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73" style:parent-style-name="Normální" style:family="paragraph">
      <style:text-properties fo:font-size="12pt" style:font-size-asian="12pt"/>
    </style:style>
    <style:style style:name="P74" style:parent-style-name="Základnítext" style:family="paragraph">
      <style:text-properties fo:font-size="12pt" style:font-size-asian="12pt"/>
    </style:style>
    <style:style style:name="P75" style:parent-style-name="Základnítextodsazený" style:family="paragraph">
      <style:text-properties fo:font-size="12pt" style:font-size-asian="12pt"/>
    </style:style>
    <style:style style:name="P76" style:parent-style-name="Normální" style:family="paragraph">
      <style:text-properties fo:font-size="12pt" style:font-size-asian="12pt"/>
    </style:style>
    <style:style style:name="P77" style:parent-style-name="Normální" style:family="paragraph">
      <style:text-properties fo:font-size="12pt" style:font-size-asian="12pt"/>
    </style:style>
    <style:style style:name="P78" style:parent-style-name="Základnítextodsazený" style:family="paragraph">
      <style:paragraph-properties fo:text-align="center"/>
      <style:text-properties fo:font-size="12pt" style:font-size-asian="12pt"/>
    </style:style>
    <style:style style:name="P79" style:parent-style-name="Normální" style:family="paragraph">
      <style:text-properties fo:font-size="12pt" style:font-size-asian="12pt"/>
    </style:style>
    <style:style style:name="P8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81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82" style:parent-style-name="Základnítext" style:family="paragraph">
      <style:paragraph-properties fo:text-align="center"/>
      <style:text-properties fo:font-weight="bold" style:font-weight-asian="bold" fo:font-size="14pt" style:font-size-asian="14pt"/>
    </style:style>
    <style:style style:name="P83" style:parent-style-name="Normální" style:family="paragraph">
      <style:text-properties fo:font-size="12pt" style:font-size-asian="12pt"/>
    </style:style>
    <style:style style:name="P84" style:parent-style-name="Základnítextodsazený" style:family="paragraph">
      <style:text-properties fo:font-size="12pt" style:font-size-asian="12pt"/>
    </style:style>
    <style:style style:name="P85" style:parent-style-name="Základnítextodsazený" style:family="paragraph">
      <style:text-properties fo:font-size="12pt" style:font-size-asian="12pt"/>
    </style:style>
    <style:style style:name="P86" style:parent-style-name="Normální" style:family="paragraph">
      <style:text-properties fo:font-size="12pt" style:font-size-asian="12pt"/>
    </style:style>
    <style:style style:name="P87" style:parent-style-name="Normální" style:family="paragraph">
      <style:paragraph-properties fo:text-indent="0.4916in"/>
      <style:text-properties fo:font-size="12pt" style:font-size-asian="12pt"/>
    </style:style>
    <style:style style:name="P88" style:parent-style-name="Normální" style:family="paragraph">
      <style:text-properties fo:font-size="12pt" style:font-size-asian="12pt"/>
    </style:style>
    <style:style style:name="P89" style:parent-style-name="Normální" style:family="paragraph">
      <style:text-properties fo:font-size="12pt" style:font-size-asian="12pt"/>
    </style:style>
    <style:style style:name="P90" style:parent-style-name="Normální" style:family="paragraph">
      <style:text-properties fo:font-size="12pt" style:font-size-asian="12pt"/>
    </style:style>
    <style:style style:name="P91" style:parent-style-name="Seznam" style:family="paragraph">
      <style:text-properties fo:font-size="12pt" style:font-size-asian="12pt"/>
    </style:style>
    <style:style style:name="T92" style:parent-style-name="Standardnípísmoodstavce" style:family="text">
      <style:text-properties fo:font-size="12pt" style:font-size-asian="12pt"/>
    </style:style>
    <style:style style:name="T93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VYHLÁŠKA</text:h>
      <text:p text:style-name="Seznamsodrážkami2"><text:s/>o čistotě <text:s/>a <text:s/>pořádku <text:s/>v obci <text:s/>Bavorov</text:p>
      <text:p text:style-name="P2"/>
      <text:p text:style-name="P3"/>
      <text:p text:style-name="Základnítext">Obec Bavorov <text:s/>vydává, na základě <text:s/>ust. § 45, <text:s/>písm. j) zákona ČNR č. 367/l99O Sb. o obcích, tuto obecně závaznou vyhlášku.</text:p>
      <text:p text:style-name="P4">čl. I.</text:p>
      <text:p text:style-name="P5">Udržování čistoty a pořádku na veřejných i jiných prostranstvích</text:p>
      <text:p text:style-name="P6"/>
      <text:p text:style-name="P7">l.<text:s/><text:tab/>Za veřejná prostranství se podle této vyhlášky považují zejména:</text:p>
      <text:p text:style-name="P8">ulice, <text:s text:c="2"/>chodníky, <text:s text:c="2"/>náměstí, <text:s text:c="2"/>vozovky, <text:s/>sady, <text:s/>hřiště, <text:s/>parky a veřejná zeleň.</text:p>
      <text:h text:style-name="P9" text:outline-level="3">2.<text:tab/>V zájmu zdraví a bezpečnosti <text:s/>občanů a zlepšení vzhledu obce je na veřejných prostranstvích zakázáno <text:s/>zejména:</text:h>
      <text:p text:style-name="P10"/>
      <text:p text:style-name="P11">a)<text:tab/>odhazovat <text:s/>papíry, obaly, zbytky <text:s/>jídel a ovoce, nedopalky cigaret, <text:s/>smetí <text:s/>a <text:s/>jiné <text:s/>odpadky, zřizovat nepovolené skládky,</text:p>
      <text:p text:style-name="P12">b)<text:tab/>znečišťovat je splaškovými vodami nebo jinými znečišťujícími tekutinami, mytím a <text:s/>údržbou motorových vozidel,</text:p>
      <text:p text:style-name="P13"/>
      <text:p text:style-name="P14"><text:s text:c="3"/>c) volné <text:s/>pobíhání <text:s/>psů, <text:s/>koček <text:s text:c="2"/>a <text:s/>jiných zvířat na veřejných</text:p>
      <text:p text:style-name="P15"><text:s text:c="6"/>i <text:s/>jiných <text:s/>prostranstvích <text:s/>a <text:s/>jejich <text:s text:c="2"/>znečišťování <text:s/>zejména</text:p>
      <text:p text:style-name="P16"><text:s text:c="6"/>výkaly, <text:s/>pokud <text:s/>ke <text:s text:c="2"/>znečištění <text:s/>těchto <text:s/>prostranství <text:s/>dojde</text:p>
      <text:p text:style-name="P17">je majitel <text:s/>povinnen <text:s/>znečištění <text:s/>uklidit, majitelé psů jsou</text:p>
      <text:p text:style-name="P18">povinni při pohybu <text:s/>na veřejných i jiných prostranstvích mít</text:p>
      <text:p text:style-name="P19">psa na vodítku <text:s/>a opatřit <text:s/>psa náhubkem,</text:p>
      <text:p text:style-name="P20">d)<text:tab/>vylepovat plakáty <text:s/>na jiných <text:s/>místech než na plakátovacích</text:p>
      <text:p text:style-name="P21"/>
      <text:p text:style-name="P22">plochách,</text:p>
      <text:p text:style-name="P23">e) zřizování <text:s/>jakýchkoliv <text:s/>staveb <text:s/>trvalého <text:s/>nebo <text:s text:c="2"/>dočasného charakteru bez souhlasu obecního úřadu.</text:p>
      <text:h text:style-name="P24" text:outline-level="3">3.<text:tab/>Je zakázáno <text:s/>jakýmkoliv <text:s/>způsobem <text:s/>poškozovat vzrostlou <text:s/>zeleň</text:h>
      <text:p text:style-name="P25">(keře, stromky apod.),</text:p>
      <text:h text:style-name="P26" text:outline-level="3">4.<text:tab/>Chov drobného <text:s/>hospodářského zvířectva je povolen v přiměřeném množství a to tak, aby nedošlo k narušení sousedských <text:s/>vztahů.</text:h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čl. II</text:p>
      <text:p text:style-name="P35">Udržování čistoty vodních toků a nádrží</text:p>
      <text:p text:style-name="P36">1.<text:tab/>Do <text:s/>vodních <text:s/>toků <text:s/>a <text:s/>nádrží <text:s/>je <text:s/>zakázáno <text:s/>vhazovat <text:s/>jakékoliv předměty. <text:s/>Stejně je zakázáno na <text:s/>březích vodních toků a nádrží skladovat <text:s/>předměty a látky, které by mohly způsobit znečištění vody.</text:p>
      <text:p text:style-name="P37">2. <text:s/>Je <text:s/>zakázáno <text:s/>vylévat <text:s/>nebo <text:s/>jinak <text:s/>vypouštět do <text:s/>vodních toků, nádrží <text:s/>a kanalizace <text:s/>tekutiny a <text:s/>materiály závadné <text:s/>z hlediska zdravotního <text:s/>a <text:s text:c="2"/>funkčního, <text:s/>zejména <text:s/>zbytky <text:s text:c="2"/>olejů, <text:s/>tekutých pohonných látek, žíravin, kalů, bahna <text:s/>apod. Rovněž je zakázáno na březích <text:s/>vodních <text:s/>toků <text:s/>nebo <text:s/>nádrží provádět údržbu a <text:s/>mytí motorových vozidel.</text:p>
      <text:p text:style-name="P38">3.<text:tab/>Je zakázáno jakýmkoli nepovoleným způsobem zasahovat do vodních toků a vodotečí zejména budováním hrázek, lávek, <text:s/>zatrubňováním, či jiným zužováním průtočného profilu.</text:p>
      <text:p text:style-name="P39">4.<text:tab/>Vypouštění odpadních <text:s/>vod do <text:s/>vodních toků <text:s/>upravuje <text:s/>zákon <text:s/>č.</text:p>
      <text:p text:style-name="P40">138/73 Sb. o vodách.</text:p>
      <text:p text:style-name="P41">čl. III</text:p>
      <text:p text:style-name="P42">Podmínky pro jízdu motorových <text:s/>vozidel</text:p>
      <text:p text:style-name="P43">1.<text:tab/>Je zakázána jízda veškerých <text:s/>vozidel a povozů, které znečišťují vozovku. Případné znečištění vozovky <text:s/>je povinen odstranit ten, kdo jej způsobil.</text:p>
      <text:p text:style-name="P44">2.<text:tab/>Dopravený <text:s/>materiál musí být zabezpečen <text:s/>tak, aby neznečišťoval vozovku nebo ovzduší.</text:p>
      <text:p text:style-name="P45"/>
      <text:p text:style-name="P46">čl. IV<text:s/></text:p>
      <text:p text:style-name="P47">Odpovědnost za čištění veřejného prostranství</text:p>
      <text:p text:style-name="P48">1.<text:tab/>Občané odpovědní za úklid <text:s/>v domě jsou povinni udržovat čistotu v nejbližším okolí domu a v prostoru u nádob na domovní odpad.</text:p>
      <text:p text:style-name="P49">2.<text:tab/>Za <text:s/>čistotu <text:s/>a <text:s/>čištění <text:s/>chodníků <text:s/>odpovídá <text:s/>vlastník (správce, uživatel) <text:s/>přilehlé <text:s/>nemovitosti. <text:s/>Za <text:s/>chodníky <text:s/>se podle <text:s/>této vyhlášky <text:s/>považuje <text:s/>cesta <text:s/>upravená <text:s/>pro pěší, <text:s/>schody, jakož i pruh veřejné komunikace v šíři l,5 m přiléhající k nemovitosti.</text:p>
      <text:p text:style-name="P50"/>
      <text:p text:style-name="P51">čl.V</text:p>
      <text:p text:style-name="P52">Udržování pořádku v sousedství veřejných prostranství</text:p>
      <text:p text:style-name="P53">1.<text:tab/>Pozemky a jiné nemovitosti, hraničící s veřejným prostranstvím, je nutno udržovat v pořádku.</text:p>
      <text:p text:style-name="P54">2.<text:tab/>Popelové <text:s/>nádoby <text:s/>musí <text:s/>být <text:s/>umístěny <text:s/>uvnitř <text:s/>domu <text:s/>a <text:s/>smí být ponechány <text:s/>na <text:s/>chodníku <text:s/>nebo <text:s/>na <text:s/>okraji <text:s/>vozovky <text:s/>jen na dobu nezbytně nutnou před jejich vyprázdněním do sběrného vozu.</text:p>
      <text:p text:style-name="P55">3.<text:tab/>Z popelových <text:s/>nádob a odpadkových košů se <text:s/>nesmí vybírat jejich obsah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čl.VI.</text:p>
      <text:h text:style-name="P67" text:outline-level="6">Ustanovení závěrečná</text:h>
      <text:p text:style-name="P68"/>
      <text:p text:style-name="P69">1. Vlastníci, <text:s text:c="2"/>správci <text:s text:c="2"/>nebo <text:s text:c="2"/>uživatelé <text:s text:c="2"/>nemovitostí, <text:s/>které</text:p>
      <text:p text:style-name="P70">v zastavěném území hraničí se silnicí <text:s/>nebo <text:s/>místní komunikací, odpovídají za škody, jejichž příčinou byly závady ve schůdnosti na přilehlých chodnících, <text:s/>které <text:s/>vznikly <text:s/>znečištěním, náledím nebo sněhem a nebyly bez průtahů odstraněny (zákon č. 55/84 <text:s/>Sb. <text:s/>o pozem. komun.).</text:p>
      <text:p text:style-name="P71">2. Pravidla pro udržování čistoty v domech stanoví domovní řád.</text:p>
      <text:p text:style-name="P72">3. Opatření na ochranu čistoty ovzduší stanoví zvláštní předpisy.</text:p>
      <text:p text:style-name="P73"/>
      <text:p text:style-name="P74">4. O čistotu <text:s/>a úpravu <text:s text:c="2"/>výkladních skříní <text:s/>a vývěsních <text:s/>tabulí a</text:p>
      <text:p text:style-name="P75">skříněk pečují jejich uživatelé.</text:p>
      <text:p text:style-name="P76"/>
      <text:p text:style-name="P77"/>
      <text:p text:style-name="P78">čl. VII.</text:p>
      <text:p text:style-name="P79"/>
      <text:p text:style-name="P80">Porušení <text:s text:c="2"/>povinností <text:s text:c="2"/>stanovených <text:s text:c="2"/>touto <text:s text:c="2"/>vyhláškou <text:s text:c="2"/>lze</text:p>
      <text:p text:style-name="P81">postihnout <text:s/>jako <text:s text:c="2"/>přestupek <text:s/>podle <text:s/>zákona <text:s/>č. <text:s text:c="2"/>2OO/l99O <text:s/>Sb. <text:s/>o</text:p>
      <text:p text:style-name="P82">přestupcích.</text:p>
      <text:p text:style-name="P83"/>
      <text:p text:style-name="P84"/>
      <text:p text:style-name="P85">Tato vyhláška nabývá účinnosti dnem 22. října l996.</text:p>
      <text:p text:style-name="P86"/>
      <text:p text:style-name="P87">ing. Josef Sokol <text:s text:c="21"/><text:tab/><text:tab/><text:tab/><text:tab/>ing. František Vavruška</text:p>
      <text:p text:style-name="P88"><text:s/><text:tab/>zástupce starosty <text:s text:c="21"/><text:tab/><text:tab/><text:tab/><text:tab/>starosta obce Bavorov</text:p>
      <text:p text:style-name="P89"/>
      <text:p text:style-name="P90"/>
      <text:p text:style-name="P91">Vyvěšeno:<text:s/><text:tab/>07.10.1996</text:p>
      <text:p text:style-name="Seznam"><text:span text:style-name="T92">Sňato: <text:s text:c="2"/></text:span><text:span text:style-name="T93"><text:tab/>22.10.1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auto-update="true" style:list-style-name="LFO1">
      <style:text-properties fo:hyphenate="false"/>
    </style:style>
    <style:style style:name="Seznamsodrážkami2" style:display-name="Seznam s odrážkami 2" style:family="paragraph" style:parent-style-name="Normální" style:auto-update="true">
      <style:paragraph-properties fo:text-align="center" fo:margin-left="0.1965in">
        <style:tab-stops/>
      </style:paragraph-properties>
      <style:text-properties fo:font-weight="bold" style:font-weight-asian="bold" fo:font-size="14pt" style:font-size-asian="14pt" fo:hyphenate="false"/>
    </style:style>
    <style:style style:name="Seznamsodrážkami3" style:display-name="Seznam s odrážkami 3" style:family="paragraph" style:parent-style-name="Normální" style:auto-update="true" style:list-style-name="LFO3">
      <style:text-properties fo:hyphenate="false"/>
    </style:style>
    <style:style style:name="Seznamsodrážkami5" style:display-name="Seznam s odrážkami 5" style:family="paragraph" style:parent-style-name="Normální" style:auto-update="true" style:list-style-name="LFO4"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0.982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subject/>
    <meta:initial-creator>František Vavruška</meta:initial-creator>
    <dc:creator>Ivana</dc:creator>
    <meta:creation-date>2024-12-18T12:56:00Z</meta:creation-date>
    <dc:date>2024-12-18T12:56:00Z</dc:date>
    <meta:template xlink:href="Normal" xlink:type="simple"/>
    <meta:editing-cycles>2</meta:editing-cycles>
    <meta:editing-duration>PT180S</meta:editing-duration>
    <meta:document-statistic meta:page-count="3" meta:paragraph-count="9" meta:word-count="654" meta:character-count="4504" meta:row-count="32" meta:non-whitespace-character-count="3859"/>
  </office:meta>
</office:document-meta>
</file>