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Bukovina<text:line-break/>Zastupitelstvo obce Horní Bukovina</text:p>
      <text:h text:style-name="Nadpis1" text:outline-level="1">Obecně závazná vyhláška obce Horní Bukovina<text:line-break/>o místním poplatku za obecní systém odpadového hospodářství</text:h>
      <text:p text:style-name="UvodniVeta">Zastupitelstvo obce Horní<text:s/>Bukovina se na svém zasedání dne 18.6.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Bukov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<text:s/>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<text:s/>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<text:s/>z důvodu přihlášení v obci a která je přihlášena na ohlašovně obce Horní Bukovina čp. 56 a nezdržuje se v obci po dobu celého roku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1, o místním poplatku za obecní systém odpadového hospodářství, ze dne 24. listopadu 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Helena Baboráková v. r.<text:line-break/><text:s/>starostka</text:p>
          </table:table-cell>
          <table:table-cell table:style-name="TableCell37">
            <text:p text:style-name="PodpisovePole">Josef Máj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ernohorský Čestmír, Mgr.</meta:initial-creator>
    <dc:creator>obec</dc:creator>
    <meta:creation-date>2025-05-30T13:43:00Z</meta:creation-date>
    <dc:date>2025-06-20T12:23:00Z</dc:date>
    <meta:print-date>2025-06-20T12:22:00Z</meta:print-date>
    <meta:template xlink:href="Normal" xlink:type="simple"/>
    <meta:editing-cycles>4</meta:editing-cycles>
    <meta:editing-duration>PT720S</meta:editing-duration>
    <meta:document-statistic meta:page-count="3" meta:paragraph-count="8" meta:word-count="620" meta:character-count="4276" meta:row-count="30" meta:non-whitespace-character-count="3664"/>
  </office:meta>
</office:document-meta>
</file>