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pen Sans" svg:font-family="Open Sans" style:font-family-generic="swiss" style:font-pitch="variable"/>
    <style:font-face style:name="Open Sans SemiBold" svg:font-family="Open Sans Semi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style:page-number="1"/>
      <style:text-properties style:font-name="Open Sans SemiBold" style:font-name-asian="Open Sans SemiBold" style:font-name-complex="Open Sans SemiBold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style:font-name="Open Sans SemiBold" style:font-name-asian="Open Sans SemiBold" style:font-name-complex="Open Sans Semi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="Open Sans SemiBold" style:font-name-asian="Open Sans SemiBold" style:font-name-complex="Open Sans SemiBold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style:font-name="Open Sans SemiBold" style:font-name-asian="Open Sans SemiBold" style:font-name-complex="Open Sans Semi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8" style:parent-style-name="Normální" style:family="paragraph">
      <style:paragraph-properties fo:border="0in solid #FFFFFF" fo:padding="0.4305in" style:shadow="#000000 0in 0in" fo:text-align="justify" fo:line-height="100%">
        <style:tab-stops>
          <style:tab-stop style:type="left" style:position="2.0673in"/>
        </style:tab-stops>
      </style:paragraph-properties>
      <style:text-properties fo:color="#000000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Nadpis2" style:family="paragraph">
      <style:paragraph-properties fo:text-align="center"/>
      <style:text-properties style:font-name="Open Sans" style:font-name-asian="Open Sans" style:font-name-complex="Open Sans"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3937in"/>
        </style:tab-stops>
      </style:paragraph-properties>
    </style:style>
    <style:style style:name="P17" style:parent-style-name="Normální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3937in"/>
        </style:tab-stops>
      </style:paragraph-properties>
      <style:text-properties fo:color="#000000"/>
    </style:style>
    <style:style style:name="P18" style:parent-style-name="Normální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3937in"/>
        </style:tab-stops>
      </style:paragraph-properties>
      <style:text-properties fo:color="#000000"/>
    </style:style>
    <style:style style:name="TableColumn20" style:family="table-column">
      <style:table-column-properties style:column-width="3.1465in" style:use-optimal-column-width="false"/>
    </style:style>
    <style:style style:name="TableColumn21" style:family="table-column">
      <style:table-column-properties style:column-width="3.1472in" style:use-optimal-column-width="false"/>
    </style:style>
    <style:style style:name="Table19" style:family="table">
      <style:table-properties style:width="6.2937in" fo:margin-left="0in" table:align="left"/>
    </style:style>
    <style:style style:name="TableRow22" style:family="table-row">
      <style:table-row-properties style:min-row-height="0.0333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" style:parent-style-name="Normální" style:family="paragraph">
      <style:paragraph-properties fo:widows="0" fo:orphans="0" fo:border="0in solid #FFFFFF" fo:padding="0.4305in" style:shadow="#000000 0in 0in" fo:text-align="center" fo:line-height="100%"/>
      <style:text-properties fo:color="#000000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6" style:parent-style-name="Normální" style:family="paragraph">
      <style:paragraph-properties fo:widows="0" fo:orphans="0" fo:border="0in solid #FFFFFF" fo:padding="0.4305in" style:shadow="#000000 0in 0in" fo:text-align="center" fo:line-height="100%"/>
      <style:text-properties fo:color="#000000"/>
    </style:style>
    <style:style style:name="TableRow27" style:family="table-row">
      <style:table-row-properties style:min-row-height="0.0333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Normální" style:family="paragraph">
      <style:paragraph-properties fo:widows="0" fo:orphans="0" fo:border="0in solid #FFFFFF" fo:padding="0.4305in" style:shadow="#000000 0in 0in" fo:line-height="100%"/>
      <style:text-properties style:font-name="Arial" style:font-name-asian="Arial" style:font-name-complex="Arial" fo:color="#000000" fo:font-size="11pt" style:font-size-asian="11pt" style:font-size-complex="11pt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Normální" style:family="paragraph">
      <style:paragraph-properties fo:widows="0" fo:orphans="0" fo:border="0in solid #FFFFFF" fo:padding="0.4305in" style:shadow="#000000 0in 0in" fo:text-align="center" fo:line-height="100%"/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Obec Hlásná Třebaň</text:p>
      <text:p text:style-name="P4">Zastupitelstvo obce Hlásná Třebaň</text:p>
      <text:p text:style-name="P5">Obecně závazná vyhláška obce Hlásná Třebaň číslo 2/2026</text:p>
      <text:p text:style-name="P6">o regulaci hlučných činnost</text:p>
      <text:p text:style-name="P7"/>
      <text:p text:style-name="Normální"/>
      <text:p text:style-name="Normální">Zastupitelstvo obce Hlásná Třebaň se na svém zasedání dne<text:s/>15. 6. 2026<text:s/>usnesením číslo 11/2026, číslo jednací 26/11/5<text:s/>usneslo vydat na základě ustanovení § 10 písm. a) a ustanovení § 84 odst. 2 písm. h) zákona č. 128/2000 Sb., o obcích (obecní zřízení), ve znění pozdějších předpisů, tuto obecně závaznou vyhlášku:</text:p>
      <text:p text:style-name="P8"/>
      <text:p text:style-name="P9">Čl. 1<text:s/></text:p>
      <text:p text:style-name="P10">Předmět a cíl</text:p>
      <text:p text:style-name="Normální">1) Předmětem této obecně závazné vyhlášky je regulace činností v nevhodnou denní dobu, které by mohly svou hlučností narušit veřejný pořádek nebo být v rozporu s dobrými mravy v obci.<text:s/></text:p>
      <text:p text:style-name="Normální"/>
      <text:p text:style-name="Normální">2) Cílem této obecně závazné vyhlášky je vytvoření opatření směřujících k ochraně před hlukem v nevhodnou denní dobu.</text:p>
      <text:p text:style-name="Normální"/>
      <text:p text:style-name="P11">Čl. 2</text:p>
      <text:p text:style-name="P12">Regulace hlučných činností v nevhodnou denní dobu</text:p>
      <text:p text:style-name="P13"><text:span text:style-name="T14"><text:line-break/></text:span>Každý je povinen zdržet se o nedělích a státních svátcích v době od 6:00 do 22:00 hodin veškerých činností spojených s užíváním zařízení a přístrojů způsobujících hluk, například sekaček na trávu, cirkulárek, motorových pil a křovinořezů.</text:p>
      <text:p text:style-name="Normální"/>
      <text:h text:style-name="P15" text:outline-level="2">Čl. 3<text:line-break/>Účinnost</text:h>
      <text:p text:style-name="P16">Tato obecně závazná vyhláška nabývá účinnosti počátkem patnáctého dne následujícího po dni jejího vyhlášení.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omáš Snopek v. r.<text:line-break/><text:s/>starosta</text:p>
          </table:table-cell>
          <table:table-cell table:style-name="TableCell25">
            <text:p text:style-name="P26">Jiří Krátký v. r.<text:line-break/><text:s/>místostarosta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pen Sans" svg:font-family="Open Sans" style:font-family-generic="swiss" style:font-pitch="variable"/>
    <style:font-face style:name="Open Sans SemiBold" svg:font-family="Open Sans Semi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777in" fo:margin-bottom="0.0833in" fo:margin-left="0.5in" fo:text-indent="-0.25in">
        <style:tab-stops/>
      </style:paragraph-properties>
      <style:text-properties style:font-name="Open Sans SemiBold" style:font-name-asian="Open Sans SemiBold" style:font-name-complex="Open Sans SemiBold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833in"/>
      <style:text-properties style:font-name="Open Sans SemiBold" style:font-name-asian="Open Sans SemiBold" style:font-name-complex="Open Sans SemiBold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2222in" fo:margin-bottom="0.0555in"/>
      <style:text-properties style:font-name="Open Sans SemiBold" style:font-name-asian="Open Sans SemiBold" style:font-name-complex="Open Sans SemiBold"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text-align="center" fo:margin-top="0.2222in" fo:margin-bottom="0.0555in"/>
      <style:text-properties style:font-name="Open Sans SemiBold" style:font-name-asian="Open Sans SemiBold" style:font-name-complex="Open Sans SemiBold" fo:color="#434343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ální" style:family="paragraph">
      <style:paragraph-properties fo:border="0in solid #FFFFFF" fo:padding="0.4305in" style:shadow="#000000 0in 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3" style:parent-style-name="Normální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ální"><draw:frame draw:z-index="251658240" draw:style-name="a0" draw:name="image1.png" text:anchor-type="paragraph" svg:x="0.02084in" svg:y="0.02084in" svg:width="0.34133in" svg:height="0.3917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moterova</meta:initial-creator>
    <dc:creator>Smoterova</dc:creator>
    <meta:creation-date>2026-06-16T10:50:00Z</meta:creation-date>
    <dc:date>2026-06-16T10:51:00Z</dc:date>
    <meta:template xlink:href="Normal" xlink:type="simple"/>
    <meta:editing-cycles>2</meta:editing-cycles>
    <meta:editing-duration>PT120S</meta:editing-duration>
    <meta:document-statistic meta:page-count="1" meta:paragraph-count="2" meta:word-count="184" meta:character-count="1268" meta:row-count="9" meta:non-whitespace-character-count="1086"/>
  </office:meta>
</office:document-meta>
</file>