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d1d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vatý Jan nad Malší<text:line-break/>Zastupitelstvo obce Svatý Jan nad Malší</text:p>
      <text:h text:style-name="P4" text:outline-level="1">Obecně závazná vyhláška obce Svatý Jan nad Malší<text:line-break/>o místním poplatku z pobytu</text:h>
      <text:p text:style-name="P3">Zastupitelstvo obce Svatý Jan nad Malší se na svém zasedání dne 17. září 2024, <text:span text:style-name="T1">usnesením č. 20/235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53238604" text:style-name="L1">
        <text:list-item>
          <text:p text:style-name="P6">Obec Svatý Jan nad Malší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73879364320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73881956396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47381745048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0, Obecně závazná vyhláška o místních poplatcích , ze dne 14. prosince 201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ůžena Balláková v. r.<text:line-break/> starostka </text:p>
          </table:table-cell>
          <table:table-cell table:style-name="Podpisy.A1" office:value-type="string">
            <text:p text:style-name="PodpisovePole">Václav Krát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0:47:58.081000000</dc:date>
    <meta:generator>LibreOffice/7.2.5.2$Windows_X86_64 LibreOffice_project/499f9727c189e6ef3471021d6132d4c694f357e5</meta:generator>
    <meta:editing-duration>PT21S</meta:editing-duration>
    <meta:editing-cycles>1</meta:editing-cycles>
    <meta:document-statistic meta:table-count="1" meta:image-count="0" meta:object-count="0" meta:page-count="2" meta:paragraph-count="36" meta:word-count="475" meta:character-count="3013" meta:non-whitespace-character-count="2575"/>
  </office:meta>
</office:document-meta>
</file>