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Title">
      <style:text-properties officeooo:rsid="001bb8c8" officeooo:paragraph-rsid="000d02c1"/>
    </style:style>
    <style:style style:name="P7" style:family="paragraph" style:parent-style-name="Title">
      <style:text-properties fo:font-size="15pt" officeooo:rsid="001bb8c8" officeooo:paragraph-rsid="000d02c1" style:font-size-asian="15pt" style:font-size-complex="15pt"/>
    </style:style>
    <style:style style:name="T1" style:family="text">
      <style:text-properties officeooo:rsid="000d02c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eroltice</text:p>
      <text:p text:style-name="P6"><text:span text:style-name="T1">________________________________________________________________________</text:span></text:p>
      <text:p text:style-name="P6"><text:line-break/>Zastupitelstvo obce Heroltice</text:p>
      <text:h text:style-name="P3" text:outline-level="1">Obecně závazná vyhláška obce Heroltice<text:line-break/>o místním poplatku z pobytu</text:h>
      <text:p text:style-name="P2">Zastupitelstvo obce Heroltice se na svém zasedání dne 6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Heroltice touto vyhláškou zavádí místní poplatek z pobytu (dále jen „poplatek“).</text:p>
        </text:list-item>
        <text:list-item>
          <text:p text:style-name="P5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<text:soft-page-break/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4" text:outline-level="2">Čl. 5<text:line-break/>Sazba poplatku</text:h>
      <text:p text:style-name="P1">Sazba poplatku činí 10 Kč za každý započatý den pobytu, s výjimkou dne počátku pobytu.</text:p>
      <text:h text:style-name="P4" text:outline-level="2">Čl. 6<text:line-break/>Splatnost poplatku</text:h>
      <text:p text:style-name="P1">Plátce odvede vybraný poplatek správci poplatku nejpozději do 15. dne následujícího čtvrtletí.</text:p>
      <text:h text:style-name="P4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4" text:outline-level="2">Čl. 8<text:line-break/> Přechodné a zrušovací ustanovení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0, O místním poplatku z pobytu, ze dne 16. června 2020.</text:p>
        </text:list-item>
      </text:list>
      <text:h text:style-name="P4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Pavel Brázda v. r.<text:line-break/> starosta </text:p>
          </table:table-cell>
          <table:table-cell table:style-name="Podpisy.A1" office:value-type="string">
            <text:p text:style-name="PodpisovePole">Hana Mar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8T21:38:36.527000000</dc:date>
    <meta:generator>LibreOffice/24.2.3.2$Windows_X86_64 LibreOffice_project/433d9c2ded56988e8a90e6b2e771ee4e6a5ab2ba</meta:generator>
    <meta:editing-duration>PT47S</meta:editing-duration>
    <meta:editing-cycles>1</meta:editing-cycles>
    <meta:document-statistic meta:table-count="1" meta:image-count="0" meta:object-count="0" meta:page-count="3" meta:paragraph-count="38" meta:word-count="457" meta:character-count="3001" meta:non-whitespace-character-count="2582"/>
  </office:meta>
</office:document-meta>
</file>