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á Lhota<text:line-break/>Zastupitelstvo obce Bílá Lhota</text:p>
      <text:h text:style-name="Nadpis1" text:outline-level="1">Obecně závazná vyhláška obce Bílá Lhota<text:line-break/><text:bookmark-start text:name="_Hlk211247893"/>o místním poplatku za obecní systém odpadového hospodářství<text:bookmark-end text:name="_Hlk211247893"/></text:h>
      <text:p text:style-name="UvodniVeta">Zastupitelstvo obce Bílá Lhota se na svém zasedání dne<text:s/>22. října 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lá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avštěvuje prezenční studium (např. základní škola, střední odborné učiliště, střední škola, vyšší odborná škola, vysoká škola),<text:s/>a<text:s/>která<text:s/>je současně ubytována mimo území obce,</text:p>
            </text:list-item>
            <text:list-item>
              <text:p text:style-name="P30">se zdržuje nepřetržitě<text:s/>v zahraničí více<text:s/>než<text:s/>6<text:s/>měsíců v příslušném kalendářním roce,</text:p>
            </text:list-item>
            <text:list-item>
              <text:p text:style-name="P31">je přihlášena na adrese ohlašovny (Bílá Lhota č.p.1), a která se po celý příslušný kalendářní rok v obci nezdržuj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23, o místním poplatku za obecní systém odpadového hospodářství, ze dne 4. prosince 2023.</text:p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an Balcárek v. r.<text:line-break/><text:s/>starosta</text:p>
          </table:table-cell>
          <table:table-cell table:style-name="TableCell38">
            <text:p text:style-name="PodpisovePole">Jaroslav Žitný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háček Dalibor, Mgr.</meta:initial-creator>
    <dc:creator>Obec Bílá Lhota</dc:creator>
    <meta:creation-date>2025-10-23T07:45:00Z</meta:creation-date>
    <dc:date>2025-10-23T07:46:00Z</dc:date>
    <meta:template xlink:href="Normal" xlink:type="simple"/>
    <meta:editing-cycles>2</meta:editing-cycles>
    <meta:editing-duration>PT60S</meta:editing-duration>
    <meta:document-statistic meta:page-count="3" meta:paragraph-count="8" meta:word-count="641" meta:character-count="4421" meta:row-count="31" meta:non-whitespace-character-count="3788"/>
  </office:meta>
</office:document-meta>
</file>