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ížkov<text:line-break/>Zastupitelstvo obce Čížkov</text:p>
      <text:h text:style-name="Nadpis1" text:outline-level="1">Obecně závazná vyhláška obce Čížkov č. 3/2024<text:line-break/>o místním poplatku ze psů</text:h>
      <text:p text:style-name="UvodniVeta">Zastupitelstvo obce Čížkov se na svém zasedání dne 28. listopadu 2024<text:s/>usnesením č. 11/15/2024<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íž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21, Obce Čížkov č. 1/2021, o místním poplatku ze psů., ze dne 9. září 2021.</text:p>
        </text:list-item>
      </text:list>
      <text:h text:style-name="Nadpis2" text:outline-level="2">Čl. 8<text:line-break/>Účinnost</text:h>
      <text:p text:style-name="Odstavec">Tato vyhláška nabývá účinnosti dnem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Martin Třeštík v. r.<text:line-break/><text:s/>starosta</text:p>
          </table:table-cell>
          <table:table-cell table:style-name="TableCell25">
            <text:p text:style-name="PodpisovePole">Ing. Ladislav Batovec v. r.<text:line-break/><text:s/>místostarosta</text:p>
          </table:table-cell>
        </table:table-row>
        <table:table-row table:style-name="TableRow26">
          <table:table-cell table:style-name="TableCell27">
            <text:p text:style-name="PodpisovePole">Miroslav Kment v. r.<text:line-break/><text:s/>místostarosta</text:p>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Ú Čížkov</meta:initial-creator>
    <dc:creator>OÚ Čížkov</dc:creator>
    <meta:creation-date>2024-11-13T10:58:00Z</meta:creation-date>
    <dc:date>2024-12-04T08:25:00Z</dc:date>
    <meta:print-date>2024-12-04T08:19:00Z</meta:print-date>
    <meta:template xlink:href="Normal" xlink:type="simple"/>
    <meta:editing-cycles>5</meta:editing-cycles>
    <meta:editing-duration>PT540S</meta:editing-duration>
    <meta:document-statistic meta:page-count="3" meta:paragraph-count="6" meta:word-count="460" meta:character-count="3168" meta:row-count="22" meta:non-whitespace-character-count="2714"/>
  </office:meta>
</office:document-meta>
</file>