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9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10" style:parent-style-name="Názvyčlánků" style:family="paragraph">
      <style:text-properties style:font-name="Arial" style:font-name-complex="Arial" fo:font-size="10pt" style:font-size-asian="10pt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margin-top="0.0833in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31" style:parent-style-name="Názvyčlánků" style:family="paragraph"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55" style:parent-style-name="Názvyčlánků" style:family="paragraph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3333in" fo:line-height="120%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center" fo:margin-top="0.3333in" fo:line-height="12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ázvyčlánků" style:family="paragraph"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text-align="justify" fo:margin-top="0.0416in" fo:line-height="120%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text-align="justify" fo:margin-top="0.0416in" fo:line-height="120%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margin-top="0.0416in" fo:line-height="120%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text-align="justify" fo:margin-top="0.0416in" fo:line-height="120%"/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text-align="justify" fo:margin-top="0.0833in" fo:line-height="120%"/>
      <style:text-properties fo:hyphenate="false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100" style:parent-style-name="Názvyčlánků" style:family="paragraph"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 fo:hyphenate="false"/>
    </style:style>
    <style:style style:name="P104" style:parent-style-name="Normální" style:family="paragraph">
      <style:paragraph-properties fo:text-align="center" fo:margin-top="0.0833in" fo:line-height="110%" fo:margin-left="0.3937in">
        <style:tab-stops/>
      </style:paragraph-properties>
      <style:text-properties fo:hyphenate="false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6" style:parent-style-name="Názvyčlánků" style:family="paragraph"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top="0.0833in" fo:line-height="120%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12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text-align="justify" fo:margin-top="0.0833in" fo:line-height="120%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36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137" style:parent-style-name="Názvyčlánků" style:family="paragraph"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top="0.0833in" fo:line-height="120%"/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0pt" style:font-size-asian="10pt" style:font-size-complex="10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<text:s/>KUCHAŘOVICE</text:p>
      <text:p text:style-name="P4">Zastupitelstvo obce<text:s/>Kuchařovice</text:p>
      <text:p text:style-name="P5">Obecně závazná vyhláška<text:s/>obce Kuchařovice</text:p>
      <text:p text:style-name="P6">o místním poplatku ze psů</text:p>
      <text:p text:style-name="P7"/>
      <text:p text:style-name="P8">Zastupitelstvo obce<text:s/>se na svém zasedání dne<text:s/>11.12.2023<text:s/>usneslo vydat na 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Kuchařovice<text:s/>touto vyhláškou zavádí místní poplatek ze psů (dále jen „poplatek“).</text:p>
        </text:list-item>
        <text:list-item>
          <text:p text:style-name="P12"><text:span text:style-name="T13">Poplatkovým obdobím poplatku je kalendářní rok.</text:span><text:span text:style-name="T14"><text:note text:note-class="footnote" text:id="_ftn0"><text:note-citation>1</text:note-citation><text:note-body><text:p text:style-name="P15"><text:span text:style-name="T16"><text:s/></text:span><text:span text:style-name="T17">§ 2 odst. 5 zákona o místních poplatcích</text:span></text:p></text:note-body></text:note></text:span></text:p>
        </text:list-item>
        <text:list-item>
          <text:p text:style-name="P18"><text:span text:style-name="T19">S</text:span><text:span text:style-name="T20">právcem poplatku je obecní úřad</text:span><text:span text:style-name="T21">.</text:span><text:span text:style-name="T22"><text:note text:note-class="footnote" text:id="_ftn1"><text:note-citation>2</text:note-citation><text:note-body><text:p text:style-name="P23"><text:span text:style-name="T24"><text:s/>§ 1</text:span><text:span text:style-name="T25">5</text:span><text:span text:style-name="T26"><text:s/>odst.<text:s/></text:span><text:span text:style-name="T27">1</text:span><text:span text:style-name="T28"><text:s/>zákona<text:s/></text:span><text:span text:style-name="T29">o místních poplatcích</text:span></text:p></text:note-body></text:note></text:span></text:p>
        </text:list-item>
      </text:list>
      <text:p text:style-name="P30">Čl. 2</text:p>
      <text:p text:style-name="P31">Poplatník a<text:s/>předmět poplatku</text:p>
      <text:list text:style-name="LFO5" text:continue-numbering="true">
        <text:list-item>
          <text:p text:style-name="P32"><text:span text:style-name="T33">Poplatek ze psů platí držitel psa. Držitelem je<text:s/></text:span><text:span text:style-name="T34">pro účely tohoto poplatku<text:s/></text:span><text:span text:style-name="T35">osoba, která je přihlášená nebo má sídlo na území<text:s/></text:span><text:span text:style-name="T36">České republiky</text:span><text:span text:style-name="T37"><text:s/>(dále jen „poplatník“)</text:span><text:span text:style-name="T38">;</text:span><text:span text:style-name="T39"><text:s/></text:span><text:span text:style-name="T40">poplatek ze psů platí poplatník obci</text:span><text:span text:style-name="T41"><text:s/></text:span><text:span text:style-name="T42">příslušné podle svého místa přihlášení nebo sídla</text:span><text:span text:style-name="T43">.</text:span><text:span text:style-name="T44"><text:note text:note-class="footnote" text:id="_ftn2"><text:note-citation>3</text:note-citation><text:note-body><text:p text:style-name="P45"><text:span text:style-name="T46"><text:s/>§ 2 odst. 1<text:s/></text:span><text:span text:style-name="T47">a odst. 4<text:s/></text:span><text:span text:style-name="T48">zákona o místních poplatcích</text:span></text:p></text:note-body></text:note></text:span></text:p>
        </text:list-item>
        <text:list-item>
          <text:p text:style-name="P49"><text:span text:style-name="T50">Poplatek ze psů se platí ze psů starších 3 měsíců.</text:span><text:span text:style-name="T51"><text:note text:note-class="footnote" text:id="_ftn3"><text:note-citation>4</text:note-citation><text:note-body><text:p text:style-name="P52"><text:span text:style-name="T53"><text:s/>§ 2 odst. 2 zákona o místních poplatcích</text:span></text:p></text:note-body></text:note></text:span></text:p>
        </text:list-item>
      </text:list>
      <text:p text:style-name="P54">Čl. 3</text:p>
      <text:p text:style-name="P55">Ohlašovací povinnost</text:p>
      <text:list text:style-name="LFO3" text:continue-numbering="true">
        <text:list-item>
          <text:p text:style-name="P56"><text:span text:style-name="T57">Poplatník je povinen podat správci poplatku ohlášení nejpozději do</text:span><text:span text:style-name="T58"><text:s/>15</text:span><text:span text:style-name="T59"><text:s/>dnů</text:span><text:span text:style-name="T60"><text:s/>ode dne</text:span><text:span text:style-name="T61">,</text:span><text:span text:style-name="T62"><text:s/></text:span><text:span text:style-name="T63">kdy se pes stal starším<text:s/></text:span><text:span text:style-name="T64">3</text:span><text:span text:style-name="T65"><text:s/>měsíců, nebo ode dne, kdy nabyl psa staršího<text:s/></text:span><text:span text:style-name="T66">3</text:span><text:span text:style-name="T67"><text:s/>měsíců</text:span><text:span text:style-name="T68">;<text:s/></text:span><text:bookmark-start text:name="_Hlk141019990"/><text:span text:style-name="T69">údaje uváděné v ohlášení upravuje zákon.</text:span><text:bookmark-end text:name="_Hlk141019990"/><text:span text:style-name="T70"><text:note text:note-class="footnote" text:id="_ftn4"><text:note-citation>5</text:note-citation><text:note-body><text:p text:style-name="P71"><text:span text:style-name="T72"><text:s/></text:span><text:span text:style-name="T7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4"><text:span text:style-name="T75">Dojde-li ke změně údajů uvedených v ohlášení, je<text:s/></text:span><text:span text:style-name="T76">poplatník</text:span><text:span text:style-name="T77"><text:s/>povinen tuto změnu oznámit do<text:s/></text:span><text:span text:style-name="T78">30<text:s/></text:span><text:span text:style-name="T79">dnů</text:span><text:span text:style-name="T80"><text:s/></text:span><text:span text:style-name="T81">ode dne, kdy nastala.</text:span><text:span text:style-name="T82"><text:note text:note-class="footnote" text:id="_ftn5"><text:note-citation>6</text:note-citation><text:note-body><text:p text:style-name="P83"><text:span text:style-name="T84"><text:s/>§ 14a odst. 4</text:span><text:span text:style-name="T85"><text:s/>zákona o místních poplatcích</text:span></text:p></text:note-body></text:note></text:span></text:p>
        </text:list-item>
      </text:list>
      <text:p text:style-name="P86">Čl.<text:s/>4</text:p>
      <text:p text:style-name="P87">Sazba poplatku</text:p>
      <text:list text:style-name="LFO6" text:continue-numbering="true">
        <text:list-item>
          <text:p text:style-name="P88">Sazba poplatku<text:s/>za kalendářní rok<text:s/>činí:</text:p>
          <text:list text:continue-numbering="true">
            <text:list-item>
              <text:p text:style-name="P89">za<text:s/>jednoho<text:s/>psa<text:tab/><text:tab/><text:tab/><text:tab/><text:tab/><text:tab/><text:tab/><text:tab/>100<text:s/>Kč,</text:p>
            </text:list-item>
            <text:list-item>
              <text:p text:style-name="P90">za druhého a každého dalšího psa téhož držitele<text:tab/><text:tab/><text:tab/><text:tab/>300<text:s/>Kč,</text:p>
            </text:list-item>
            <text:list-item>
              <text:p text:style-name="P91">za psa, jehož držitelem je<text:s/>osoba starší 65 let,<text:s/><text:tab/><text:tab/><text:tab/><text:tab/>100<text:s/>Kč,</text:p>
            </text:list-item>
            <text:list-item>
              <text:p text:style-name="P92">za druhého a každého dalšího psa téhož držitele,<text:s/>kterým je osoba<text:s/>starší 65 let,<text:s/>200 Kč<text:s/></text:p>
            </text:list-item>
          </text:list>
        </text:list-item>
        <text:list-item>
          <text:p text:style-name="P93"><text:span text:style-name="T94">V případě trvání poplatkové povinnosti po dobu kratší než jeden rok se platí poplatek v poměrné výši, která odpovídá počtu i započatých kalendářních měsíců.</text:span><text:span text:style-name="T95"><text:note text:note-class="footnote" text:id="_ftn6"><text:note-citation>7</text:note-citation><text:note-body><text:p text:style-name="P96"><text:span text:style-name="T97"><text:s/></text:span><text:span text:style-name="T98">§ 2 odst. 3 zákona o místních poplatcích</text:span></text:p></text:note-body></text:note></text:span></text:p>
        </text:list-item>
      </text:list>
      <text:p text:style-name="P99">Čl. 5<text:s/></text:p>
      <text:p text:style-name="P100">Splatnost poplatku<text:s/></text:p>
      <text:list text:style-name="LFO8" text:continue-numbering="true">
        <text:list-item>
          <text:p text:style-name="P101">Poplatek je splatný nejpozději do<text:s/>30.června<text:s/>příslušného kalendářního roku.</text:p>
        </text:list-item>
        <text:list-item>
          <text:p text:style-name="P102">Vznikne-li poplatková povinnost po datu splatnosti uvedeném v odstavci 1, je poplatek splatný nejpozději do 15.<text:s/>dne měsíce, který následuje po měsíci, ve kterém poplatková povinnost<text:s/>vznikla.</text:p>
        </text:list-item>
        <text:list-item>
          <text:p text:style-name="P103">Lhůta splatnosti neskončí poplatníkovi dříve než lhůta pro podání ohlášení podle čl. 3 odst. 1 této vyhlášky.</text:p>
        </text:list-item>
      </text:list>
      <text:p text:style-name="P104"><text:span text:style-name="T105">Čl. 6</text:span></text:p>
      <text:p text:style-name="P106">Osvobození a úlevy</text:p>
      <text:list text:style-name="LFO4" text:continue-numbering="true">
        <text:list-item>
          <text:p text:style-name="P107"><text:span text:style-name="T108">Od poplatku ze psů je osvobozen držitel psa, kterým je osoba nevidomá,<text:s/></text:span><text:span text:style-name="T109">osoba, která je považována za závislou na pomoci jiné fyzické osoby podle zákona upravujícího sociální služby, osoba, která je držitelem průkazu ZTP nebo ZTP/P</text:span><text:span text:style-name="T110">, osoba provádějící výcvik psů určených k doprovodu těchto osob, osoba provozující<text:s/></text:span><text:span text:style-name="T111">útulek pro zvířata</text:span><text:span text:style-name="T112"><text:s/>nebo osoba, které stanoví povinnost držení a používání psa zvláštní právní předpis</text:span><text:span text:style-name="T113"><text:note text:note-class="footnote" text:id="_ftn7"><text:note-citation>8</text:note-citation><text:note-body><text:p text:style-name="Textpozn.podčarou"><text:span text:style-name="T114"><text:s/></text:span><text:span text:style-name="T115">§ 2 odst. 2 zákona o místních poplatcích</text:span></text:p></text:note-body></text:note></text:span><text:span text:style-name="T116">.</text:span><text:span text:style-name="T117"><text:s/></text:span></text:p>
        </text:list-item>
      </text:list>
      <text:p text:style-name="P118"/>
      <text:list text:style-name="LFO4" text:continue-numbering="true">
        <text:list-item>
          <text:p text:style-name="P119"><text:span text:style-name="T120">V případě, že poplatník nesplní povinnost ohlásit údaj rozhodný pro osvobození nebo úlevu ve lhůtách stanovených touto vyhláškou nebo zákonem, nárok na osvobození nebo úlevu zaniká.</text:span><text:span text:style-name="T121"><text:note text:note-class="footnote" text:id="_ftn8"><text:note-citation>9</text:note-citation><text:note-body><text:p text:style-name="Textpozn.podčarou"><text:span text:style-name="T122"><text:s/>§ 14a odst. 6</text:span><text:span text:style-name="T123"><text:s/>zákona o místních poplatcích</text:span></text:p></text:note-body></text:note></text:span></text:p>
        </text:list-item>
      </text:list>
      <text:p text:style-name="P124">Čl.<text:s/>7</text:p>
      <text:p text:style-name="P125">Přechodné a zrušovací ustanovení</text:p>
      <text:list text:style-name="LFO13" text:continue-numbering="true">
        <text:list-item>
          <text:p text:style-name="P126">Poplatkové povinnosti vzniklé před nabytím účinnosti této vyhlášky se posuzují podle dosavadních právních předpisů.</text:p>
        </text:list-item>
        <text:list-item>
          <text:p text:style-name="P127"><text:span text:style-name="T128">Zrušuje se obecně závazná vyhláška č.<text:s/></text:span><text:span text:style-name="T129">3</text:span><text:span text:style-name="T130">/</text:span><text:span text:style-name="T131">2019<text:s/></text:span><text:span text:style-name="T132">o místním poplatku ze psů</text:span><text:span text:style-name="T133"><text:s/>ze<text:s/></text:span><text:span text:style-name="T134">dne 11.12.2019</text:span><text:span text:style-name="T135">.</text:span></text:p>
        </text:list-item>
      </text:list>
      <text:p text:style-name="P136">Čl.<text:s/>8</text:p>
      <text:p text:style-name="P137">Účinnost</text:p>
      <text:p text:style-name="P138">Tato vyhláška nabývá účinnosti dnem<text:s/>1. ledna 2024.</text:p>
      <text:p text:style-name="P139"/>
      <text:p text:style-name="P140"><text:tab/><text:tab/><text:s text:c="5"/></text:p>
      <text:p text:style-name="P141"><text:tab/>...................................<text:tab/><text:tab/><text:s text:c="4"/>...................................</text:p>
      <text:p text:style-name="P142"><text:tab/>Aleš Kubek<text:tab/><text:s text:c="3"/>Ing.<text:s/>Aleš Mlejnek</text:p>
      <text:p text:style-name="P143"><text:tab/><text:s/><text:s/><text:s/>starosta <text:s/><text:s text:c="86"/><text:s text:c="2"/>místostarosta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Windows User</dc:creator>
    <meta:creation-date>2023-12-12T08:31:00Z</meta:creation-date>
    <dc:date>2023-12-12T08:31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420" meta:row-count="24" meta:non-whitespace-character-count="2930"/>
  </office:meta>
</office:document-meta>
</file>