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color="#000000" style:font-size-complex="12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" style:parent-style-name="Odstavecseseznamem" style:family="paragraph">
      <style:paragraph-properties style:text-autospace="none" fo:margin-bottom="0in" fo:line-height="100%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7" style:parent-style-name="Normální" style:family="paragraph"/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/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2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Nadpis2" style:family="paragraph">
      <style:paragraph-properties fo:text-align="center"/>
    </style:style>
    <style:style style:name="T8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none"/>
    </style:style>
    <style:style style:name="P8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6" style:parent-style-name="Normální_IMP" style:family="paragraph">
      <style:paragraph-properties style:punctuation-wrap="hanging" style:text-autospace="ideograph-alpha" style:vertical-align="auto" fo:line-height="100%" fo:margin-left="0.2958in" fo:text-indent="-0.2958in">
        <style:tab-stops>
          <style:tab-stop style:type="left" style:position="-0.0458in"/>
          <style:tab-stop style:type="left" style:position="0.0791in"/>
          <style:tab-stop style:type="left" style:position="0.3479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7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708in"/>
          <style:tab-stop style:type="left" style:position="0.0979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8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708in"/>
          <style:tab-stop style:type="left" style:position="0.0979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9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708in"/>
          <style:tab-stop style:type="left" style:position="0.0979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1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11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117" style:parent-style-name="Normální" style:family="paragraph"/>
    <style:style style:name="T11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9" style:parent-style-name="Značkapozn.podčaro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/>
    </style:style>
    <style:style style:name="T12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5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6" style:parent-style-name="Odstavecseseznamem" style:family="paragraph">
      <style:paragraph-properties fo:text-align="justify"/>
      <style:text-properties style:font-name="Arial" style:font-name-complex="Arial"/>
    </style:style>
    <style:style style:name="P1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Odstavecseseznamem" style:family="paragraph">
      <style:paragraph-properties fo:text-align="justify"/>
      <style:text-properties style:font-name="Arial" style:font-name-asian="Times New Roman" style:font-name-complex="Arial" style:language-asian="cs" style:country-asian="CZ"/>
    </style:style>
    <style:style style:name="P130" style:parent-style-name="Normální" style:family="paragraph">
      <style:paragraph-properties fo:text-align="justify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Default" style:family="paragraph">
      <style:paragraph-properties fo:margin-left="0.25in">
        <style:tab-stops/>
      </style:paragraph-properties>
    </style:style>
    <style:style style:name="P14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ální" style:family="paragraph">
      <style:paragraph-properties fo:text-align="justify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7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ální" style:family="paragraph">
      <style:paragraph-properties fo:keep-with-next="always" fo:text-align="center"/>
    </style:style>
    <style:style style:name="T17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ální" style:family="paragraph">
      <style:paragraph-properties fo:keep-with-next="always" fo:text-align="justify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9" style:parent-style-name="Odstavecseseznamem" style:family="paragraph">
      <style:paragraph-properties fo:text-align="justify"/>
    </style:style>
    <style:style style:name="T180" style:parent-style-name="Standardnípísmoodstavce" style:family="text">
      <style:text-properties style:font-name="Arial" style:font-name-complex="Arial"/>
    </style:style>
    <style:style style:name="T181" style:parent-style-name="Standardnípísmoodstavce" style:family="text">
      <style:text-properties style:font-name="Arial" style:font-name-complex="Arial"/>
    </style:style>
    <style:style style:name="T182" style:parent-style-name="Standardnípísmoodstavce" style:family="text">
      <style:text-properties style:font-name="Arial" style:font-name-complex="Arial"/>
    </style:style>
    <style:style style:name="T183" style:parent-style-name="Standardnípísmoodstavce" style:family="text">
      <style:text-properties style:font-name="Arial" style:font-name-complex="Arial"/>
    </style:style>
    <style:style style:name="T184" style:parent-style-name="Standardnípísmoodstavce" style:family="text">
      <style:text-properties style:font-name="Arial" style:font-name-complex="Arial" style:font-style-complex="italic"/>
    </style:style>
    <style:style style:name="T185" style:parent-style-name="Standardnípísmoodstavce" style:family="text">
      <style:text-properties style:font-name="Arial" style:font-name-complex="Arial"/>
    </style:style>
    <style:style style:name="T186" style:parent-style-name="Standardnípísmoodstavce" style:family="text">
      <style:text-properties style:font-name="Arial" style:font-name-complex="Arial"/>
    </style:style>
    <style:style style:name="T187" style:parent-style-name="Standardnípísmoodstavce" style:family="text">
      <style:text-properties style:font-name="Arial" style:font-name-complex="Arial"/>
    </style:style>
    <style:style style:name="T188" style:parent-style-name="Standardnípísmoodstavce" style:family="text">
      <style:text-properties style:font-name="Arial" style:font-name-complex="Arial" style:font-style-complex="italic"/>
    </style:style>
    <style:style style:name="T189" style:parent-style-name="Standardnípísmoodstavce" style:family="text">
      <style:text-properties style:font-name="Arial" style:font-name-complex="Arial" style:font-style-complex="italic"/>
    </style:style>
    <style:style style:name="T190" style:parent-style-name="Standardnípísmoodstavce" style:family="text">
      <style:text-properties style:font-name="Arial" style:font-name-complex="Arial" style:font-style-complex="italic"/>
    </style:style>
    <style:style style:name="T191" style:parent-style-name="Standardnípísmoodstavce" style:family="text">
      <style:text-properties style:font-name="Arial" style:font-name-asian="Times New Roman" style:font-name-complex="Arial" style:font-style-complex="italic" style:language-asian="cs" style:country-asian="CZ"/>
    </style:style>
    <style:style style:name="P192" style:parent-style-name="Normální" style:family="paragraph">
      <style:paragraph-properties fo:keep-with-next="always" fo:text-align="justify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7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04" style:parent-style-name="Normální" style:family="paragraph">
      <style:paragraph-properties fo:text-align="justify" fo:text-indent="0.0458in"/>
    </style:style>
    <style:style style:name="T20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08" style:parent-style-name="Normální" style:family="paragraph">
      <style:paragraph-properties fo:text-align="justify" fo:text-indent="0.0458in"/>
    </style:style>
    <style:style style:name="T20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13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text-align="justify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2" style:parent-style-name="Normální" style:family="paragraph">
      <style:paragraph-properties fo:text-align="justify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paragraph-properties fo:text-align="justify"/>
    </style:style>
    <style:style style:name="T245" style:parent-style-name="Standardnípísmoodstavce" style:family="text">
      <style:text-properties style:font-name="Arial" style:font-name-complex="Arial"/>
    </style:style>
    <style:style style:name="P246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4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49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50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51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52" style:parent-style-name="Normální" style:family="paragraph">
      <style:paragraph-properties fo:text-indent="0.3937in"/>
      <style:text-properties style:font-name="Arial" style:font-name-complex="Arial" style:font-weight-complex="bold" fo:font-size="11pt" style:font-size-asian="11pt" style:font-size-complex="11pt"/>
    </style:style>
    <style:style style:name="P253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5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55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56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 text:c="56"/>Obec Újezdec</text:p>
      <text:p text:style-name="P3">Zastupitelstvo obce<text:s/>Újezdec</text:p>
      <text:p text:style-name="P4"/>
      <text:p text:style-name="P5">Obecně závazná vyhláška<text:s/>obce<text:s/>Újezdec<text:s/>č. 1/2025</text:p>
      <text:p text:style-name="P6"><text:bookmark-start text:name="_Hlk195528786"/>o<text:s/>stanovení obecního systému<text:s/>odpadového hospodářství<text:bookmark-end text:name="_Hlk195528786"/><text:s/></text:p>
      <text:p text:style-name="P7"/>
      <text:p text:style-name="P8">Zastupitelstvo obce<text:s/>Újezdec<text:s/>se na svém zasedání dne<text:s/>26.6.2025<text:s/>usneslo vydat na základě<text:s/>§<text:s/>59<text:s/>odst.<text:s/>4<text:s/>zákona<text:s/>č. 541/2020 Sb.,<text:s/>o<text:s/>odpadech, ve znění pozdějších předpisů<text:s/>(dále jen „zákon o odpadech“),<text:s/>a<text:s/>v souladu s § 10 písm. d) a § 84 odst. 2 písm. h)<text:s/>zákona<text:s/>č.<text:s/>128/2000 Sb.,<text:s/>o obcích (obecní zřízení), ve znění pozdějších předpisů,<text:s/>tuto obecně závaznou vyhlášku<text:s/>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24" text:continue-numbering="true">
        <text:list-item>
          <text:p text:style-name="P13"><text:span text:style-name="T14">Tato vyhláška stanovuje<text:s/></text:span><text:span text:style-name="T15">obecní systém<text:s/></text:span><text:span text:style-name="T16">odpadového hospodářství na území obce</text:span><text:span text:style-name="T17"><text:s/></text:span><text:span text:style-name="T18">Újezdec</text:span><text:span text:style-name="T19">.</text:span></text:p>
        </text:list-item>
      </text:list>
      <text:p text:style-name="P20"/>
      <text:list text:style-name="LFO24" text:continue-numbering="true">
        <text:list-item>
          <text:p text:style-name="P21"><text:span text:style-name="T22"><text:s text:c="2"/></text:span><text:span text:style-name="T23">Každý je povinen odpad nebo movitou věc, které předává do obecního systému,</text:span><text:span text:style-name="T24"><text:s/></text:span><text:span text:style-name="T25">odkládat na místa určená obcí v souladu s povinnostmi stanovenými pro daný druh, kategorii nebo materiál odpadu nebo movitých věcí<text:s/></text:span><text:span text:style-name="T26">zákonem o odpadech</text:span><text:span text:style-name="T27"><text:s/>a<text:s/></text:span><text:span text:style-name="T28">touto<text:s/></text:span><text:span text:style-name="T29">vyhláškou</text:span><text:span text:style-name="T30"><text:note text:note-class="footnote" text:id="_ftn0"><text:note-citation>1</text:note-citation><text:note-body><text:p text:style-name="Textpozn.podčarou"><text:span text:style-name="T31"><text:s/>§ 61 zákona o</text:span><text:span text:style-name="T32"><text:s/>o</text:span><text:span text:style-name="T33">dpadech</text:span></text:p></text:note-body></text:note></text:span><text:span text:style-name="T34">.</text:span></text:p>
        </text:list-item>
      </text:list>
      <text:p text:style-name="P35"/>
      <text:list text:style-name="LFO24" text:continue-numbering="true">
        <text:list-item>
          <text:p text:style-name="P36"><text:span text:style-name="T37"><text:s text:c="2"/>V okamžiku, kdy osoba zapojená do obecního systému odloží movitou věc nebo odpad,<text:s/></text:span><text:span text:style-name="T38"><text:line-break/></text:span><text:span text:style-name="T39">s výjimkou výrobků s ukončenou životností, na místě obcí k tomuto účelu určeném, stává se obec vlastníkem této movité věci nebo odpadu</text:span><text:span text:style-name="T40"><text:note text:note-class="footnote" text:id="_ftn1"><text:note-citation>2</text:note-citation><text:note-body><text:p text:style-name="Textpozn.podčarou"><text:span text:style-name="T41"><text:s/>§<text:s/></text:span><text:span text:style-name="T42">60 zákona</text:span><text:span text:style-name="T43"><text:s/>o</text:span><text:span text:style-name="T44"><text:s/>o</text:span><text:span text:style-name="T45">dpadech</text:span></text:p></text:note-body></text:note></text:span><text:span text:style-name="T46">.<text:s/></text:span></text:p>
        </text:list-item>
      </text:list>
      <text:p text:style-name="P47"/>
      <text:list text:style-name="LFO24" text:continue-numbering="true">
        <text:list-item>
          <text:p text:style-name="P48"><text:s text:c="2"/>Stanoviště sběrných nádob je místo, kde jsou sběrné nádoby trvale nebo přechodně umístěny za účelem dalšího nakládání s<text:s/>komunálním odpadem. Stanoviště sběrných nádob jsou individuální nebo společná pro více uživatelů.</text:p>
        </text:list-item>
      </text:list>
      <text:p text:style-name="P49"/>
      <text:p text:style-name="P50"/>
      <text:p text:style-name="P51">Čl. 2</text:p>
      <text:p text:style-name="P52"><text:span text:style-name="T53">Oddělené soustřeďování komunálního odpadu<text:s/></text:span></text:p>
      <text:p text:style-name="P54"/>
      <text:list text:style-name="LFO17" text:continue-numbering="true">
        <text:list-item>
          <text:p text:style-name="P55">Osoby předávající komunální odpad<text:s/>na místa určená obcí jsou povinny<text:s/>odděleně soustřeďovat<text:s/>následující<text:s/>složky:</text:p>
        </text:list-item>
      </text:list>
      <text:p text:style-name="P56"/>
      <text:list text:style-name="LFO10" text:continue-numbering="true">
        <text:list-item>
          <text:p text:style-name="P57"><text:span text:style-name="T58">Biologick</text:span><text:span text:style-name="T59">é</text:span><text:span text:style-name="T60"><text:s/>odpady</text:span><text:span text:style-name="T61">,</text:span></text:p>
        </text:list-item>
        <text:list-item>
          <text:p text:style-name="P62">Papír,</text:p>
        </text:list-item>
        <text:list-item>
          <text:p text:style-name="P63">Plasty<text:s/>včetně PET lahví<text:s/>(dále také „plasty“),</text:p>
        </text:list-item>
        <text:list-item>
          <text:p text:style-name="P64">Sklo<text:s/>čiré,</text:p>
        </text:list-item>
        <text:list-item>
          <text:p text:style-name="P65">Sklo barevné,</text:p>
        </text:list-item>
        <text:list-item>
          <text:p text:style-name="P66">Kovy,</text:p>
        </text:list-item>
        <text:list-item>
          <text:p text:style-name="P67"><text:span text:style-name="T68">Nebezpečné odpady</text:span><text:span text:style-name="T69">,</text:span></text:p>
        </text:list-item>
        <text:list-item>
          <text:p text:style-name="P70">Objemný odpad,</text:p>
        </text:list-item>
        <text:list-item>
          <text:p text:style-name="P71">Jedlé oleje a tuky,<text:s/></text:p>
        </text:list-item>
        <text:list-item>
          <text:p text:style-name="P72">Textil,</text:p>
        </text:list-item>
        <text:list-item>
          <text:p text:style-name="P73">Směsný komunální odpad.</text:p>
        </text:list-item>
      </text:list>
      <text:p text:style-name="P74"/>
      <text:soft-page-break/>
      <text:list text:style-name="LFO17" text:continue-numbering="true">
        <text:list-item>
          <text:p text:style-name="P75">Směsným<text:s/>komunálním<text:s/>odpadem<text:s/>se rozumí<text:s/>zbylý komunální odpad po stanoveném vytřídění<text:s/>podle<text:s/>odstavce<text:s/>1 písm. a) až<text:s/>j).</text:p>
        </text:list-item>
      </text:list>
      <text:p text:style-name="P76"/>
      <text:list text:style-name="LFO17" text:continue-numbering="true">
        <text:list-item>
          <text:p text:style-name="P77"><text:span text:style-name="T78">Objemný odpad je takový odpad, který vzhledem ke svým rozměrům nemůže být umístěn do sběrných<text:s/></text:span><text:span text:style-name="T79">nádob (</text:span><text:span text:style-name="T80">např. koberce, matrace, nábytek,…</text:span><text:span text:style-name="T81"><text:s/>).</text:span></text:p>
        </text:list-item>
      </text:list>
      <text:p text:style-name="P82"/>
      <text:p text:style-name="P83"/>
      <text:p text:style-name="P84">Čl. 3</text:p>
      <text:h text:style-name="P85" text:outline-level="2"><text:span text:style-name="T86">Určení míst pro oddělené soustřeďování určených složek komunálního odpadu</text:span></text:h>
      <text:p text:style-name="P87"/>
      <text:list text:style-name="LFO4" text:continue-numbering="true">
        <text:list-item>
          <text:p text:style-name="P88"><text:span text:style-name="T89">Papír, plasty, sklo</text:span><text:span text:style-name="T90"><text:s/>čiré, sklo barevné</text:span><text:span text:style-name="T91">, kovy</text:span><text:span text:style-name="T92">, biologické odpady</text:span><text:span text:style-name="T93">, jedlé oleje a tuky</text:span><text:span text:style-name="T94"><text:s/>a textil</text:span><text:span text:style-name="T95"><text:s/></text:span><text:span text:style-name="T96">se soustřeďují</text:span><text:span text:style-name="T97"><text:s/>do<text:s/></text:span><text:span text:style-name="T98">zvláštních sběrných nádob</text:span><text:span text:style-name="T99">, kterými jsou sběrné nádoby</text:span><text:span text:style-name="T100">, sběrné pytle a</text:span><text:span text:style-name="T101"> velkoobjemové<text:s/></text:span><text:span text:style-name="T102">kontejner</text:span><text:span text:style-name="T103">y</text:span><text:span text:style-name="T104">.</text:span></text:p>
        </text:list-item>
      </text:list>
      <text:p text:style-name="P105"/>
      <text:list text:style-name="LFO4" text:continue-numbering="true">
        <text:list-item>
          <text:p text:style-name="P106">Zvláštní<text:s/>sběrné nádoby<text:s/>jsou umístěny na<text:s/>těchto<text:s/>stanovištích:</text:p>
        </text:list-item>
      </text:list>
      <text:list text:style-name="LFO32" text:continue-numbering="true">
        <text:list-item>
          <text:p text:style-name="P107">papír, sklo čiré, sklo barevné, jedlé oleje a tuky,<text:s/>– pozemek p. č. 33/2 (u dětského hřiště),</text:p>
        </text:list-item>
        <text:list-item>
          <text:p text:style-name="P108">textil – pozemek č. 302/7 (u budovy obecního úřadu)</text:p>
        </text:list-item>
        <text:list-item>
          <text:p text:style-name="P109">velkoobjemový kontejner na<text:s/>biologické odpady – pozemek p. č. 285/4 (u tzv. bývalé váhy Zemědělského družstva „Růžový palouček“)</text:p>
        </text:list-item>
      </text:list>
      <text:p text:style-name="P110"/>
      <text:p text:style-name="P111">3)<text:s/><text:s text:c="2"/>Zvláštní sběrné nádoby jsou barevně odlišeny a<text:s/>případně<text:s/>označeny příslušnými nápisy:</text:p>
      <text:p text:style-name="P112"/>
      <text:list text:style-name="LFO18" text:continue-numbering="true">
        <text:list-item>
          <text:p text:style-name="P113">Biologické<text:s/>odpady,<text:s/>barva hnědá,</text:p>
        </text:list-item>
        <text:list-item>
          <text:p text:style-name="P114">Papír,<text:s/>barva modrá,<text:s/></text:p>
        </text:list-item>
        <text:list-item>
          <text:p text:style-name="P115">Sklo<text:s/>čiré, barva bílá,</text:p>
        </text:list-item>
        <text:list-item>
          <text:p text:style-name="P116">Sklo barevné, barva zelená,</text:p>
        </text:list-item>
        <text:list-item>
          <text:p text:style-name="P117"><text:span text:style-name="T118">Jedlé oleje a tuky</text:span><text:span text:style-name="T119"><text:note text:note-class="footnote" text:id="_ftn2"><text:note-citation>3</text:note-citation><text:note-body><text:p text:style-name="Textpozn.podčarou"><text:s/><text:span text:style-name="T120">Do sběrné nádoby se odkládají v uzavřené plastové láhvi<text:s/></text:span></text:p></text:note-body></text:note></text:span><text:span text:style-name="T121">,<text:s/></text:span><text:span text:style-name="T122">barva černá</text:span><text:span text:style-name="T123">,</text:span></text:p>
        </text:list-item>
        <text:list-item>
          <text:p text:style-name="P124">Textil, barva<text:s/>bílá</text:p>
        </text:list-item>
      </text:list>
      <text:p text:style-name="P125"/>
      <text:list text:style-name="LFO17" text:continue-numbering="true">
        <text:list-item>
          <text:p text:style-name="P126">Do zvláštních sběrných nádob je zakázáno ukládat jiné složky komunálních odpadů,<text:s/>než<text:s/>pro které jsou určeny.</text:p>
        </text:list-item>
        <text:list-item>
          <text:p text:style-name="P127">Zvláštní sběrné nádoby je povinnost plnit tak, aby je bylo možno uzavřít a odpad z nich při manipulaci nevypadával. Pokud to umožňuje povaha<text:s/>odpadu, je nutno objem odpadu před jeho odložením do sběrné nádoby<text:s/>a sběrného pytle<text:s/>minimalizovat.</text:p>
        </text:list-item>
      </text:list>
      <text:p text:style-name="P128"/>
      <text:list text:style-name="LFO17" text:continue-numbering="true">
        <text:list-item>
          <text:p text:style-name="P129">Plasty lze odevzdávat<text:s/>ve<text:s/>sběrných pytlích žluté barvy<text:s/>na místo určené obcí, kterým je neuzamykatelná kolna na stavební <text:s/>parcele č. 72 v katastrálním území Újezdec u Litomyšle.<text:s/>Sběrné pytle jsou k dispozici zdarma na obecním úřadě.<text:s/></text:p>
        </text:list-item>
        <text:list-item>
          <text:p text:style-name="P130"><text:span text:style-name="T131">Kovy<text:s/></text:span><text:span text:style-name="T132">lze</text:span><text:span text:style-name="T133"><text:s/>odevzdávat</text:span><text:span text:style-name="T134"><text:s/></text:span><text:span text:style-name="T135">v provozovně Jiřího Havelky</text:span><text:span text:style-name="T136">,</text:span><text:span text:style-name="T137"><text:s/></text:span><text:span text:style-name="T138">na adrese Hrušová 93<text:s/></text:span><text:span text:style-name="T139"><text:note text:note-class="footnote" text:id="_ftn3"><text:note-citation>4</text:note-citation><text:note-body><text:p text:style-name="Textpozn.podčarou"><text:span text:style-name="T140"><text:s/>Obec má s firmou uzavřenou smlouvu.</text:span></text:p></text:note-body></text:note></text:span><text:span text:style-name="T141">.</text:span></text:p>
        </text:list-item>
      </text:list>
      <text:p text:style-name="P142"><text:s/></text:p>
      <text:p text:style-name="P143"/>
      <text:h text:style-name="P144" text:outline-level="2">Čl.<text:s/>4</text:h>
      <text:h text:style-name="P145" text:outline-level="2"><text:s/>Svoz<text:s/>nebezpečných složek komunálního odpadu</text:h>
      <text:p text:style-name="P146"/>
      <text:list text:style-name="LFO15" text:continue-numbering="true">
        <text:list-item>
          <text:p text:style-name="P147"><text:span text:style-name="T148">S</text:span><text:span text:style-name="T149">voz</text:span><text:span text:style-name="T150"><text:s/>nebezpečných složek komunálního</text:span><text:span text:style-name="T151"><text:s/>odpad</text:span><text:span text:style-name="T152">u</text:span><text:span text:style-name="T153"><text:s/></text:span><text:span text:style-name="T154">je zajišťován</text:span><text:span text:style-name="T155"><text:s/></text:span><text:span text:style-name="T156">minimálně dvakrát ročně</text:span><text:span text:style-name="T157"><text:s/></text:span><text:span text:style-name="T158">jejich odebíráním na předem vyhlášených přechodných stanovištích přímo do zvláštních<text:s/></text:span><text:soft-page-break/><text:span text:style-name="T159">sběrných nádob k tomuto sběru určených. Informace o </text:span><text:span text:style-name="T160">svozu</text:span><text:span text:style-name="T161"><text:s/>jsou<text:s/></text:span><text:span text:style-name="T162">zveřejňovány<text:s/></text:span><text:span text:style-name="T163">na úřední desce obecního úřadu</text:span><text:span text:style-name="T164">, na výlepových plochách, v místním tisku</text:span><text:span text:style-name="T165"><text:s/>a</text:span><text:span text:style-name="T166"><text:s/></text:span><text:span text:style-name="T167">na<text:s/></text:span><text:span text:style-name="T168">webových stránkách obce</text:span><text:span text:style-name="T169">.</text:span></text:p>
        </text:list-item>
      </text:list>
      <text:p text:style-name="P170"/>
      <text:list text:style-name="LFO15" text:continue-numbering="true">
        <text:list-item>
          <text:p text:style-name="P171">Soustřeďování<text:s/>nebezpečných složek komunálního odpadu<text:s/>podléhá požadavkům stanoveným<text:s/>v čl.<text:s/>3 odst. 4<text:s/>a<text:s/>5.</text:p>
        </text:list-item>
      </text:list>
      <text:p text:style-name="P172"/>
      <text:p text:style-name="P173">Čl.<text:s/>5</text:p>
      <text:p text:style-name="P174"><text:span text:style-name="T175"><text:s/></text:span><text:span text:style-name="T176">S</text:span><text:span text:style-name="T177">voz objemného odpadu</text:span></text:p>
      <text:p text:style-name="P178"/>
      <text:list text:style-name="LFO7" text:continue-numbering="true">
        <text:list-item>
          <text:p text:style-name="P179"><text:span text:style-name="T180">S</text:span><text:span text:style-name="T181">voz objemného odpadu je zajiš</text:span><text:span text:style-name="T182">ťován</text:span><text:span text:style-name="T183"><text:s/>jedenkrát</text:span><text:span text:style-name="T184"><text:s/>ročně</text:span><text:span text:style-name="T185"><text:s/>jeho odebíráním na předem vyhlášených přechodných stanovištích přímo do zvláštních sběrných nádob k tomuto účelu určených. Informace o<text:s/></text:span><text:span text:style-name="T186">svozu</text:span><text:span text:style-name="T187"><text:s/>jsou zveřejňovány</text:span><text:span text:style-name="T188"><text:s/>na úřední desce obecního úřadu</text:span><text:span text:style-name="T189">,</text:span><text:span text:style-name="T190"><text:s/></text:span><text:span text:style-name="T191">na výlepových plochách, v místním tisku a na webových stránkách obce.</text:span></text:p>
        </text:list-item>
        <text:list-item>
          <text:p text:style-name="P192">Soustřeďování<text:s/>objemného odpadu podléhá požadavkům stanoveným<text:s/>v čl. 3 odst. 4<text:s/>a<text:s/>5.<text:s/></text:p>
        </text:list-item>
      </text:list>
      <text:p text:style-name="P193"/>
      <text:p text:style-name="P194">Čl.<text:s/>6</text:p>
      <text:p text:style-name="P195">Soustřeďování<text:s/>směsného<text:s/>komunálního<text:s/>odpadu<text:s/></text:p>
      <text:p text:style-name="P196"/>
      <text:list text:style-name="LFO28" text:continue-numbering="true">
        <text:list-item>
          <text:p text:style-name="P197"><text:span text:style-name="T198">Směsný komunální odpad se<text:s/></text:span><text:span text:style-name="T199">odkládá<text:s/></text:span><text:span text:style-name="T200">do sběrných nádob a speciálních sběrných plastových pytlů označených logem svozové společnosti.<text:s/></text:span><text:span text:style-name="T201">Pro účely této vyhlášky se sběrnými nádobami rozumějí</text:span><text:span text:style-name="T202">:</text:span><text:span text:style-name="T203"><text:s/></text:span></text:p>
        </text:list-item>
      </text:list>
      <text:list text:style-name="LFO2" text:continue-numbering="true">
        <text:list-item>
          <text:p text:style-name="P204"><text:span text:style-name="T205">p</text:span><text:span text:style-name="T206">opelnice</text:span><text:span text:style-name="T207">,</text:span></text:p>
        </text:list-item>
        <text:list-item>
          <text:p text:style-name="P208"><text:span text:style-name="T209">sběrné pytle</text:span><text:span text:style-name="T210"><text:s/></text:span><text:span text:style-name="T211">– odkládají se na sběrných místech na stanovištích vedle sběrných nádob na směsný komunální odpad</text:span><text:span text:style-name="T212"><text:s/>či na místě určené obcí</text:span></text:p>
        </text:list-item>
        <text:list-item>
          <text:p text:style-name="P213">velkoobjemové kontejnery<text:s/>(umístění je uvedeno na webových stránkách obce),</text:p>
        </text:list-item>
        <text:list-item>
          <text:p text:style-name="P214">odpadkové koše, které jsou umístěny na veřejných prostranstvích v obci, sloužící pro odkládání drobného směsného komunálního odpadu.</text:p>
        </text:list-item>
      </text:list>
      <text:p text:style-name="P215"/>
      <text:list text:style-name="LFO28" text:continue-numbering="true">
        <text:list-item>
          <text:p text:style-name="P216">Soustřeďování<text:s/>směsného komunálního odpadu podléhá požadavkům stanoveným<text:s/></text:p>
        </text:list-item>
      </text:list>
      <text:p text:style-name="P217">v čl. 3 odst. 4<text:s/>a<text:s/>5.<text:s/></text:p>
      <text:p text:style-name="P218"/>
      <text:p text:style-name="P219">Čl.<text:s/>7</text:p>
      <text:p text:style-name="P220">Závěrečná ustanovení</text:p>
      <text:p text:style-name="P221"/>
      <text:list text:style-name="LFO8" text:continue-numbering="true">
        <text:list-item>
          <text:p text:style-name="P222"><text:span text:style-name="T223">Ruší se</text:span><text:span text:style-name="T224"><text:s/></text:span><text:span text:style-name="T225">o</text:span><text:span text:style-name="T226">becně z</text:span><text:span text:style-name="T227">ávazná vyhláška<text:s/></text:span><text:span text:style-name="T228">č.<text:s/></text:span><text:span text:style-name="T229">1</text:span><text:span text:style-name="T230">/20</text:span><text:span text:style-name="T231">21</text:span><text:span text:style-name="T232">,<text:s/></text:span><text:span text:style-name="T233">o stanovení obecního systému odpadového hospodářství</text:span><text:span text:style-name="T234">, ze dne<text:s/></text:span><text:span text:style-name="T235">13</text:span><text:span text:style-name="T236">.</text:span><text:span text:style-name="T237"><text:s/></text:span><text:span text:style-name="T238">října</text:span><text:span text:style-name="T239"><text:s/></text:span><text:span text:style-name="T240">20</text:span><text:span text:style-name="T241">21</text:span><text:span text:style-name="T242">.<text:s/></text:span></text:p>
        </text:list-item>
      </text:list>
      <text:p text:style-name="P243"/>
      <text:list text:style-name="LFO8" text:continue-numbering="true">
        <text:list-item>
          <text:p text:style-name="P244"><text:span text:style-name="T245">Tato vyhláška nabývá účinnosti počátkem patnáctého dne následujícího po dni jejího vyhlášení.</text:span></text:p>
        </text:list-item>
      </text:list>
      <text:p text:style-name="P246"/>
      <text:p text:style-name="P247"/>
      <text:p text:style-name="P248"/>
      <text:p text:style-name="P249"/>
      <text:p text:style-name="P250"/>
      <text:p text:style-name="P251">………………...……………….<text:tab/><text:tab/><text:tab/><text:s/>……………………………..</text:p>
      <text:p text:style-name="P252">           Pavel<text:s/>Černík<text:s/>v. r.<text:s/><text:tab/><text:tab/><text:tab/><text:tab/>Mgr. Barbora Dostálová<text:s/>v. r.</text:p>
      <text:p text:style-name="P253">          místostarosta <text:s text:c="63"/>starostka</text:p>
      <text:p text:style-name="P254"><text:tab/><text:tab/><text:tab/></text:p>
      <text:p text:style-name="P255"><text:tab/><text:tab/><text:tab/>   <text:s text:c="34"/>  </text:p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/>
    </style:style>
    <style:style style:name="Textpozn.podčarouChar" style:display-name="Text pozn. pod čarou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Barbora Dostálová</dc:creator>
    <meta:creation-date>2025-07-29T08:53:00Z</meta:creation-date>
    <dc:date>2025-07-29T08:53:00Z</dc:date>
    <meta:print-date>2021-12-10T09:21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16" meta:character-count="5626" meta:row-count="40" meta:non-whitespace-character-count="4821"/>
  </office:meta>
</office:document-meta>
</file>