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y<text:line-break/>Zastupitelstvo obce Bory</text:p>
      <text:h text:style-name="Nadpis1" text:outline-level="1">Obecně závazná vyhláška obce Bory<text:line-break/>o místním poplatku za obecní systém odpadového hospodářství</text:h>
      <text:p text:style-name="UvodniVeta">Zastupitelstvo obce Bory se na svém zasedání dne 25.října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é jsou:</text:p>
          <text:list text:continue-numbering="true">
            <text:list-item>
              <text:p text:style-name="P29">děti od narození do konce roku, v němž dovrší 5 let,</text:p>
            </text:list-item>
            <text:list-item>
              <text:p text:style-name="P30">osoby, které se dlouhodobě (déle než 9 měsíců) zdržují v zahranič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Bory č. 2/2021, o místní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/>
            <text:p text:style-name="PodpisovePole"/>
            <text:p text:style-name="PodpisovePole">Ing. Lucie Dostálová v. r.<text:line-break/><text:s/>starostka</text:p>
          </table:table-cell>
          <table:table-cell table:style-name="TableCell39">
            <text:p text:style-name="PodpisovePole">Ing. Josef Pip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buše Dvořáková</dc:creator>
    <meta:creation-date>2023-09-18T14:03:00Z</meta:creation-date>
    <dc:date>2023-11-06T10:16:00Z</dc:date>
    <meta:print-date>2023-11-06T10:16:00Z</meta:print-date>
    <meta:template xlink:href="Normal" xlink:type="simple"/>
    <meta:editing-cycles>8</meta:editing-cycles>
    <meta:editing-duration>PT6180S</meta:editing-duration>
    <meta:document-statistic meta:page-count="3" meta:paragraph-count="8" meta:word-count="625" meta:character-count="4310" meta:row-count="30" meta:non-whitespace-character-count="3693"/>
  </office:meta>
</office:document-meta>
</file>