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P37" style:parent-style-name="PodpisovePole" style:family="paragraph">
      <style:paragraph-properties fo:text-align="start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žná<text:line-break/>Zastupitelstvo obce Lužná</text:p>
      <text:h text:style-name="Nadpis1" text:outline-level="1">Obecně závazná vyhláška obce Lužná<text:line-break/>o místním poplatku za obecní systém odpadového hospodářství</text:h>
      <text:p text:style-name="UvodniVeta">Zastupitelstvo obce Lužná se na svém zasedání dne 4.<text:s/>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žná touto vyhláškou zavádí místní poplatek za obecní systém odpadového hospodářství (dále jen „poplatek“).</text:p>
        </text:list-item>
        <text:list-item>
          <text:p text:style-name="P3">Poplatkovým obdobím poplatku<text:s/>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má dlouhodobý pobyt mimo obec (minimálně 6 měsíců v příslušném kalendářním roce).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<text:s/>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/>Bc. Radka Karásková v. r.<text:line-break/><text:s/><text:s text:c="10"/>starostka</text:p>
          </table:table-cell>
          <table:table-cell table:style-name="TableCell38">
            <text:p text:style-name="PodpisovePole">Miroslav Brhel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jdůšková Iveta, Mgr.</meta:initial-creator>
    <dc:creator>win</dc:creator>
    <meta:creation-date>2023-10-10T12:21:00Z</meta:creation-date>
    <dc:date>2023-10-10T12:21:00Z</dc:date>
    <meta:print-date>2023-10-10T12:21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18" meta:character-count="4262" meta:row-count="30" meta:non-whitespace-character-count="3652"/>
  </office:meta>
</office:document-meta>
</file>