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nice<text:line-break/>Zastupitelstvo obce Milonice</text:p>
      <text:h text:style-name="Nadpis1" text:outline-level="1">Obecně závazná vyhláška obce Milonice<text:line-break/>o místním poplatku za obecní systém odpadového hospodářství</text:h>
      <text:p text:style-name="UvodniVeta">Zastupitelstvo obce Milonice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terá má trvalý pobyt na sídle ohlašovny.,</text:p>
            </text:list-item>
            <text:list-item>
              <text:p text:style-name="P30">která se narodila daný kalendářní rok.,</text:p>
            </text:list-item>
            <text:list-item>
              <text:p text:style-name="P31">která se v obci dlouhodobě nezdržuje a není u ní známo současné místo pobyt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3">která je poplatníkem z titulu přihlášení v obci.,</text:p>
            </text:list-item>
            <text:list-item>
              <text:p text:style-name="P34">která je neobyvatelná z důvodu technického stavu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28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arcela Nešetřilová v. r.<text:line-break/><text:s/>starostka</text:p>
          </table:table-cell>
          <table:table-cell table:style-name="TableCell43">
            <text:p text:style-name="PodpisovePole">Pavel Skoup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urad</dc:creator>
    <meta:creation-date>2024-12-17T13:00:00Z</meta:creation-date>
    <dc:date>2024-12-17T13:00:00Z</dc:date>
    <meta:template xlink:href="Normal" xlink:type="simple"/>
    <meta:editing-cycles>2</meta:editing-cycles>
    <meta:editing-duration>PT0S</meta:editing-duration>
    <meta:document-statistic meta:page-count="3" meta:paragraph-count="9" meta:word-count="673" meta:character-count="4638" meta:row-count="33" meta:non-whitespace-character-count="3974"/>
  </office:meta>
</office:document-meta>
</file>