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3479in" style:use-optimal-column-width="false"/>
    </style:style>
    <style:style style:name="Table17" style:family="table">
      <style:table-properties style:width="6.6951in" fo:margin-left="0in" table:align="lef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Zdislavice<text:line-break/>Zastupitelstvo městyse Zdislavice</text:p>
      <text:h text:style-name="Nadpis1" text:outline-level="1">Obecně závazná vyhláška městyse Zdislavice<text:line-break/>o místním poplatku ze vstupného</text:h>
      <text:p text:style-name="UvodniVeta">Zastupitelstvo městyse Zdislavice se na svém zasedání<text:s/>dne 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Zdislavice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<text:s/>o místních poplatcích</text:p></text:note-body></text:note></text:span>.</text:p>
      <text:list text:style-name="LFO1" text:continue-numbering="true">
        <text:list-item>
          <text:p text:style-name="P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5 dnů před konáním<text:s/>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kulturní akce<text:s/>5 %,</text:p>
            </text:list-item>
            <text:list-item>
              <text:p text:style-name="P12">prodejní akce<text:s/>5 %,</text:p>
            </text:list-item>
            <text:list-item>
              <text:p text:style-name="P13">reklamní akce<text:s/>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5">Od poplatku se dále osvobozují sportovní a kulturní akce pořádané organizacemi a spolky se sídlem na území městyse Zdislavice.</text:p>
        </text:list-item>
        <text:list-item>
          <text:p text:style-name="P16">V 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ustanovení</text:h>
      <text:p text:style-name="Odstavec">Poplatkové povinnosti vzniklé před nabytím účinnosti této vyhlášky se posuzují podle dosavadních právních předpisů.</text:p>
      <text:h text:style-name="Nadpis2" text:outline-level="2">Čl. 8<text:line-break/>Účinnost</text:h>
      <text:p text:style-name="Odstavec">Tato vyhláška nabývá účinnosti dnem 1. ledna 2024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odpisovePole">Věra Jakubcová v. r.<text:line-break/><text:s/>starostka</text:p>
          </table:table-cell>
          <table:table-cell table:style-name="TableCell22">
            <text:p text:style-name="PodpisovePole">Miroslav Míka v. r.<text:line-break/><text:s/>místostarosta</text:p>
          </table:table-cell>
        </table:table-row>
        <table:table-row table:style-name="TableRow23">
          <table:table-cell table:style-name="TableCell24">
            <text:p text:style-name="PodpisovePole"/>
          </table:table-cell>
          <table:table-cell table:style-name="TableCell2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 Volfova</meta:initial-creator>
    <dc:creator>Dana Volfova</dc:creator>
    <meta:creation-date>2023-11-28T11:08:00Z</meta:creation-date>
    <dc:date>2023-11-28T11:08:00Z</dc:date>
    <meta:print-date>2023-11-22T15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152" meta:row-count="15" meta:non-whitespace-character-count="1844"/>
  </office:meta>
</office:document-meta>
</file>