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roseč pod Křemešníkem<text:line-break/>Zastupitelstvo obce Proseč pod Křemešníkem</text:p>
      <text:h text:style-name="Nadpis1" text:outline-level="1">Obecně závazná vyhláška obce Proseč pod Křemešníkem<text:line-break/>o místním poplatku z pobytu</text:h>
      <text:p text:style-name="UvodniVeta">Zastupitelstvo obce Proseč pod Křemešníkem se na svém zasedání dne 13. listopadu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roseč pod Křemešníkem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17, Obecně závazná vyhláška o místním poplatku za lázeňský nebo rekreační pobyt, ze dne 8. září 2017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artin Rod v. r.<text:line-break/><text:s/>starosta</text:p>
          </table:table-cell>
          <table:table-cell table:style-name="TableCell16">
            <text:p text:style-name="PodpisovePole">Miroslava Válk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in Rod</meta:initial-creator>
    <dc:creator>Martin Rod</dc:creator>
    <meta:creation-date>2024-11-13T13:56:00Z</meta:creation-date>
    <dc:date>2024-11-13T13:56:00Z</dc:date>
    <meta:print-date>2024-11-13T13:5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1" meta:character-count="2627" meta:row-count="18" meta:non-whitespace-character-count="2251"/>
  </office:meta>
</office:document-meta>
</file>