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roznová Lhota<text:line-break/>Zastupitelstvo obce Hroznová Lhota</text:p>
      <text:h text:style-name="P4" text:outline-level="1">Obecně závazná vyhláška obce Hroznová Lhota<text:line-break/>o místním poplatku ze psů</text:h>
      <text:p text:style-name="P3">Zastupitelstvo obce Hroznová Lhota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08091147" text:style-name="L1">
        <text:list-item>
          <text:p text:style-name="P6">Obec Hroznová Lhot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103459409089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103464341495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1035215257216"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1034966918110"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103494495408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1034758258077"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itka Vašicová v. r.<text:line-break/> starostka </text:p>
          </table:table-cell>
          <table:table-cell table:style-name="Podpisy.A1" office:value-type="string">
            <text:p text:style-name="PodpisovePole">Jiří Kučer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5T08:10:29.689381</dc:date>
    <meta:generator>LibreOffice/7.3.5.2$Windows_X86_64 LibreOffice_project/184fe81b8c8c30d8b5082578aee2fed2ea847c01</meta:generator>
    <meta:document-statistic meta:table-count="1" meta:image-count="0" meta:object-count="0" meta:page-count="3" meta:paragraph-count="43" meta:word-count="618" meta:character-count="3763" meta:non-whitespace-character-count="3200"/>
  </office:meta>
</office:document-meta>
</file>