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2.10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top="0cm" fo:margin-bottom="0cm" style:contextual-spacing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íslo 1 k nařízení města Lovosice o placeném stání silničních motorových vozidel na vymezených místních komunikacích ve městě Lovosice za účelem organizování dopravy</text:span><text:span text:style-name="T1"/></text:p>
      <text:p text:style-name="P3"/>
      <text:p text:style-name="Standard"><text:span text:style-name="T2">Seznam místních komunikací nebo jejich úseků, které lze užít za cenu sjednanou podle cenových přepisů k stání silničního motorového vozidla na dobu časově omezenou: </text:span><text:span text:style-name="T2"/></text:p>
      <text:p text:style-name="Standard"><text:span text:style-name="T2">Označení zóny LOVOSICE 1</text:span><text:span text:style-name="T2"/></text:p>
      <text:list text:style-name="WWNum1">
        <text:list-item>
          <text:p text:style-name="P6"><text:span text:style-name="T2">Ulice Osvoboditelů </text:span><text:span text:style-name="T2"/></text:p>
        </text:list-item>
        <text:list-item>
          <text:p text:style-name="P6"><text:span text:style-name="T2">Ulice 8. Května</text:span><text:span text:style-name="T2"/></text:p>
        </text:list-item>
        <text:list-item>
          <text:p text:style-name="P6"><text:span text:style-name="T2">Václavské náměstí </text:span><text:span text:style-name="T2"/></text:p>
        </text:list-item>
      </text:list>
      <text:p text:style-name="P7"><text:span text:style-name="T2">Místní komunikace nebo jejich určené úseky jsou označeny příslušnou dopravní značkou.</text:span><text:span text:style-name="T2"/></text:p>
      <text:p text:style-name="P4"/>
      <text:p text:style-name="P5"/>
      <text:p text:style-name="P5"/>
      <text:p text:style-name="P5"/>
      <text:p text:style-name="P2"><text:span text:style-name="T2">m</text:span><text:bookmark text:name="_GoBack"/><text:span text:style-name="T2">ístostarosta <text:s text:c="6"/><text:tab/>starosta<text:line-break/>Jiří Motl <text:s text:c="98"/>Ing. Vojtěch Krejčí</text:span><text:span text:style-name="T2"/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gr. Ivana Petrášová</meta:initial-creator>
    <meta:editing-cycles>3</meta:editing-cycles>
    <meta:print-date>2023-03-06T16:07:00</meta:print-date>
    <meta:creation-date>2023-03-06T16:07:00</meta:creation-date>
    <dc:date>2023-03-16T10:51:21.414000000</dc:date>
    <meta:editing-duration>PT32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80" meta:character-count="659" meta:non-whitespace-character-count="482"/>
    <meta:user-defined meta:name="AppVersion">16.0000</meta:user-defined>
    <meta:template xlink:type="simple" xlink:actuate="onRequest" xlink:title="Normal.dotm" xlink:href=""/>
  </office:meta>
</office:document-meta>
</file>