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fo:font-weight="bold" officeooo:rsid="001bb8c8" officeooo:paragraph-rsid="001bb8c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407" style:font-weight-asian="bold" style:font-weight-complex="bold"/>
    </style:style>
    <style:style style:name="T3" style:family="text">
      <style:text-properties officeooo:rsid="000fe2a9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elká Turná<text:line-break/>Zastupitelstvo obce Velká Turná</text:p>
      <text:h text:style-name="P4" text:outline-level="1">Obecně závazná vyhláška obce Velká Turná <text:span text:style-name="T3">č.2/2023</text:span><text:line-break/>o místním poplatku z pobytu</text:h>
      <text:p text:style-name="P3"><text:span text:style-name="T1">Zastupitelstvo obce Velká Turná</text:span> se na svém zasedání<text:span text:style-name="T1"> dne 23. listopadu 2023 usneslo</text:span>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748788581" text:style-name="L1">
        <text:list-item>
          <text:p text:style-name="P6">Obec Velká Turná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34407662391432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34406085083531" text:style-name="L1">
        <text:list-item>
          <text:p text:style-name="P6">Plátce je povinen podat správci poplatku ohlášení nejpozději <text:span text:style-name="T1">do 15 dnů </text:span>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<text:span text:style-name="T1">do 15 dnů </text:span>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<text:span text:style-name="T1"> činí 15 Kč</text:span>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<text:span text:style-name="T1">do </text:span><text:span text:style-name="T2">31</text:span><text:span text:style-name="T1">.</text:span><text:span text:style-name="T2">prosince příslušného kalendářního roku.</text:span>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3440794614969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becně závazná vyhláška obce č.1/2021 o místním poplatku z pobytu, ze dne 24. června 2021.</text:p>
        </text:list-item>
      </text:list>
      <text:h text:style-name="P5" text:outline-level="2">Čl. 9<text:line-break/>Účinnost</text:h>
      <text:p text:style-name="P1">Tato vyhláška nabývá účinnosti <text:span text:style-name="T1">dnem 1. ledna 2024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Šípek v. r.<text:line-break/> starosta </text:p>
          </table:table-cell>
          <table:table-cell table:style-name="Podpisy.A1" office:value-type="string">
            <text:p text:style-name="PodpisovePole">Mgr Eduard Červen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2-12T06:53:27.226000000</dc:date>
    <meta:generator>LibreOffice/6.4.4.2$Windows_X86_64 LibreOffice_project/3d775be2011f3886db32dfd395a6a6d1ca2630ff</meta:generator>
    <meta:editing-duration>PT10M43S</meta:editing-duration>
    <meta:editing-cycles>4</meta:editing-cycles>
    <meta:document-statistic meta:table-count="1" meta:image-count="0" meta:object-count="0" meta:page-count="2" meta:paragraph-count="36" meta:word-count="467" meta:character-count="2997" meta:non-whitespace-character-count="2567"/>
  </office:meta>
</office:document-meta>
</file>