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laná<text:line-break/>Zastupitelstvo 
                     obce Planá</text:p>
      <text:h text:style-name="P1" text:outline-level="1">Obecně závazná vyhláška obce Planá<text:line-break/>o místním poplatku za užívání veřejného prostranství</text:h>
      <text:p text:style-name="P8">Zastupitelstvo obce Planá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laná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oplatek se platí za užívání veřejných prostranství, která jsou uvedena jmenovitě v příloze č. 1A, B a graficky na mapě v příloze č. 2A,B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60 Kč,</text:p>
            </text:list-item>
            <text:list-item>
              <text:p text:style-name="P6">za umístění reklamních zařízení 9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 text:style-name="L1">
            <text:list-item>
              <text:p text:style-name="P6">kulturní a sportovní akce pořádané místními sportovními a kulturními organizacemi a dobrovolnými spolky,,</text:p>
            </text:list-item>
            <text:list-item>
              <text:p text:style-name="P6">veškeré akce pořádané na veřejném prostranství bez vstupného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19, o místním poplatku za užívání veřejného prostranství 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Tomáš Pinté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ůžena Sodomková 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9:39:33.159291</dc:date>
    <meta:generator>PortalVerejneSpravy/4.0</meta:generator>
  </office:meta>
</office:document-meta>
</file>