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.0381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om<text:line-break/>Zastupitelstvo obce Polom</text:p>
      <text:h text:style-name="Nadpis1" text:outline-level="1">Obecně závazná vyhláška obce Polom<text:line-break/>o místním poplatku za užívání veřejného prostranství</text:h>
      <text:p text:style-name="UvodniVeta">Zastupitelstvo obce Polom se na svém zasedání dne 27. 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om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<text:s/>veřejného prostranství, kterým se rozumí:</text:p>
      <text:list text:style-name="LFO1" text:continue-numbering="true">
        <text:list-item>
          <text:list>
            <text:list-item>
              <text:p text:style-name="P17">Veřejné prostranství u Mateřské školy, parc.č.4, 5</text:p>
            </text:list-item>
            <text:list-item>
              <text:p text:style-name="P18">Prostranství u kaple sv. Kateřiny, parc.č.10</text:p>
            </text:list-item>
            <text:list-item>
              <text:p text:style-name="P19">Zahrada, parc.č.863,</text:p>
            </text:list-item>
            <text:list-item>
              <text:p text:style-name="P20">Před podjezdem, parc.č.905,</text:p>
            </text:list-item>
            <text:list-item>
              <text:p text:style-name="P21">Hřiště, parc.č.907, 908, 909, 910, 911,</text:p>
            </text:list-item>
            <text:list-item>
              <text:p text:style-name="P22">Veřejné prostranství č.p.57,<text:s/>parc.č.39/1, 40/1, 42/1,</text:p>
            </text:list-item>
            <text:list-item>
              <text:p text:style-name="P23">Veřejné prostranství U rybníka. parc.č.243, 244, 245,</text:p>
            </text:list-item>
            <text:list-item>
              <text:p text:style-name="P24">Parčík Republiky, parc.č. 308,</text:p>
            </text:list-item>
            <text:list-item>
              <text:p text:style-name="P25">U hřbitova, parc.č.552,</text:p>
            </text:list-item>
            <text:list-item>
              <text:p text:style-name="P26">Veřejné prostranství u návsi, parc.č.11/1,</text:p>
            </text:list-item>
            <text:list-item>
              <text:p text:style-name="P27">Za obchodem, parc.č. 11/4,</text:p>
            </text:list-item>
            <text:list-item>
              <text:p text:style-name="P28">Obecní sad, parc.č.298,</text:p>
            </text:list-item>
            <text:list-item>
              <text:p text:style-name="P29">Kříže u č.p.89, parc.č.93,</text:p>
            </text:list-item>
            <text:list-item>
              <text:p text:style-name="P30">Kříž u Šťovíčkova mlýna, parc.č. 1308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<text:s/>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4">za umístění dočasných staveb sloužících pro poskytování služeb 8 Kč,</text:p>
            </text:list-item>
            <text:list-item>
              <text:p text:style-name="P35">za umístění zařízení sloužících pro poskytování služeb 8 Kč,</text:p>
            </text:list-item>
            <text:list-item>
              <text:p text:style-name="P36">za umístění<text:s/>dočasných staveb sloužících pro poskytování prodeje 8 Kč,</text:p>
            </text:list-item>
            <text:list-item>
              <text:p text:style-name="P37">za umístění zařízení sloužících pro poskytování prodeje 8 Kč,</text:p>
            </text:list-item>
            <text:list-item>
              <text:p text:style-name="P38">za umístění reklamních zařízení 8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lunaparků a<text:s/>jiných obdobných atrakcí 8 Kč,</text:p>
            </text:list-item>
            <text:list-item>
              <text:p text:style-name="P42">za vyhrazení trvalého parkovacího místa 2 Kč,</text:p>
            </text:list-item>
            <text:list-item>
              <text:p text:style-name="P43">za užívání veřejného prostranství pro reklamní akce 8 Kč,</text:p>
            </text:list-item>
            <text:list-item>
              <text:p text:style-name="P44">za užívání veřejného prostranství pro potřeby tvorby filmových a televizních děl 8 Kč.</text:p>
            </text:list-item>
          </text:list>
        </text:list-item>
      </text:list>
      <text:h text:style-name="Nadpis2" text:outline-level="2">Čl. 6<text:line-break/>Splatnost poplatku</text:h>
      <text:p text:style-name="Odstavec">Poplatek<text:s/>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<text:s/>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16<text:s/><text:bookmark-start text:name="_GoBack"/><text:bookmark-end text:name="_GoBack"/>o místním poplatku za užívání veřejného prostranství., ze dne 25. května 2016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gr. Marta Koubková v. r.<text:line-break/><text:s/>starostka</text:p>
          </table:table-cell>
          <table:table-cell table:style-name="TableCell56">
            <text:p text:style-name="PodpisovePole">Jaroslav Škrabá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3-09-27T14:43:00Z</meta:creation-date>
    <dc:date>2023-10-03T09:14:00Z</dc:date>
    <meta:print-date>2023-09-27T14:50:00Z</meta:print-date>
    <meta:template xlink:href="Normal" xlink:type="simple"/>
    <meta:editing-cycles>4</meta:editing-cycles>
    <meta:editing-duration>PT660S</meta:editing-duration>
    <meta:document-statistic meta:page-count="1" meta:paragraph-count="8" meta:word-count="647" meta:character-count="4330" meta:row-count="30" meta:non-whitespace-character-count="3691"/>
  </office:meta>
</office:document-meta>
</file>