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9bb87"/>
    </style:style>
    <style:style style:name="P4" style:family="paragraph" style:parent-style-name="Odstavec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officeooo:rsid="001bb8c8" officeooo:paragraph-rsid="001a9054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fo:font-size="11pt" officeooo:rsid="001a9054" officeooo:paragraph-rsid="001bb8c8" style:font-size-asian="9.60000038146973pt" style:font-size-complex="11pt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Heading_20_2" style:master-page-name="">
      <loext:graphic-properties draw:fill="none"/>
      <style:paragraph-properties fo:margin-left="0.199cm" fo:margin-right="0cm" fo:margin-top="0.635cm" fo:margin-bottom="0.212cm" style:contextual-spacing="false" fo:line-height="115%" fo:text-align="center" style:justify-single-word="false" fo:text-indent="0cm" style:auto-text-indent="false" style:page-number="auto" fo:background-color="transparent" fo:keep-with-next="always"/>
      <style:text-properties officeooo:rsid="001bb8c8" officeooo:paragraph-rsid="001bb8c8"/>
    </style:style>
    <style:style style:name="P9" style:family="paragraph" style:parent-style-name="Odstavec" style:list-style-name="L1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officeooo:rsid="001bb8c8" officeooo:paragraph-rsid="001bb8c8"/>
    </style:style>
    <style:style style:name="T1" style:family="text">
      <style:text-properties officeooo:rsid="0019bb87"/>
    </style:style>
    <style:style style:name="T2" style:family="text">
      <style:text-properties officeooo:rsid="001a9054"/>
    </style:style>
    <style:style style:name="T3" style:family="text">
      <style:text-properties style:text-position="super 58%" officeooo:rsid="001a9054"/>
    </style:style>
    <style:style style:name="T4" style:family="text">
      <style:text-properties officeooo:rsid="001aa274"/>
    </style:style>
    <style:style style:name="T5" style:family="text">
      <style:text-properties officeooo:rsid="001c0a5c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Jiřice<text:line-break/>Zastupitelstvo obce Jiřice</text:p>
      <text:h text:style-name="P5" text:outline-level="1">Obecně závazná vyhláška obce Jiřice<text:line-break/>o <text:span text:style-name="T1">stanovení místního koeficientu pro obec</text:span></text:h>
      <text:p text:style-name="P3">Zastupitelstvo obce Jiřice se na svém zasedání dne <text:span text:style-name="T1">26</text:span>. <text:span text:style-name="T1">června</text:span> 202<text:span text:style-name="T1">4</text:span> usneslo vydat na základě § 1<text:span text:style-name="T1">2</text:span> <text:span text:style-name="T1">odst. 1 písm. a) bodu 1 </text:span>zákona č.  <text:span text:style-name="T1">338</text:span>/199<text:span text:style-name="T1">2</text:span> Sb., o <text:span text:style-name="T1">dani z nemovitých věcí</text:span>, ve znění pozdějších předpisů (dále jen „zákon o <text:span text:style-name="T1">dani z nemovitých věcí</text:span>“), a v souladu s 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<text:span text:style-name="T1">Místní koeficient pro obec</text:span></text:h>
      <text:list xml:id="list4021873830" text:style-name="L1">
        <text:list-header>
          <text:p text:style-name="P9">Obec Jiřice <text:span text:style-name="T1">stanovuje místní koeficient pro obec ve výši 1,0. Tento koeficient se vztahuje na všechny nemovité věci na území celé obce s výjimkou pozemků zařazených do skupiny vybraných zemědělských pozemků, trvalých travních porostů nebo nevyužitelných ostatních ploch. </text:span><text:span text:style-name="T3">1</text:span><text:span text:style-name="T1"> </text:span></text:p>
        </text:list-header>
      </text:list>
      <text:h text:style-name="P6" text:outline-level="2"/>
      <text:h text:style-name="P7" text:outline-level="2">Čl. <text:span text:style-name="T4">2</text:span><text:line-break/>Účinnost</text:h>
      <text:p text:style-name="P1">Tato vyhláška nabývá účinnosti dnem 1. ledna 202<text:span text:style-name="T5">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a Mičková v. r.<text:line-break/> starostka </text:p>
          </table:table-cell>
          <table:table-cell table:style-name="Podpisy.A1" office:value-type="string">
            <text:p text:style-name="PodpisovePole">Miloš Dvoř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>----------------------------------------------------------------------------------------------------------------------</text:p>
      <text:p text:style-name="P4"><text:span text:style-name="T1"><text:s text:c="2"/></text:span><text:span text:style-name="T3">1</text:span><text:span text:style-name="T2"> </text:span><text:span text:style-name="T1">(§ 12 ab odst. 1 a 6 zákona o dani z nemovitých věcí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03T08:59:39.098000000</dc:date>
    <meta:generator>LibreOffice/7.1.0.3$Windows_X86_64 LibreOffice_project/f6099ecf3d29644b5008cc8f48f42f4a40986e4c</meta:generator>
    <meta:editing-duration>PT10M40S</meta:editing-duration>
    <meta:editing-cycles>3</meta:editing-cycles>
    <meta:document-statistic meta:table-count="1" meta:image-count="0" meta:object-count="0" meta:page-count="1" meta:paragraph-count="11" meta:word-count="175" meta:character-count="1160" meta:non-whitespace-character-count="988"/>
  </office:meta>
</office:document-meta>
</file>