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084ff"/>
    </style:style>
    <style:style style:name="T2" style:family="text">
      <style:text-properties officeooo:rsid="00039252"/>
    </style:style>
    <style:style style:name="T3" style:family="text">
      <style:text-properties officeooo:rsid="0004e15f"/>
    </style:style>
    <style:style style:name="T4" style:family="text">
      <style:text-properties officeooo:rsid="00024a02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vatoslav<text:line-break/>Zastupitelstvo obce Svatoslav</text:p>
      <text:h text:style-name="Heading_20_1" text:outline-level="1">Obecně závazná vyhláška obce Svatoslav<text:line-break/>o místním poplatku za obecní systém odpadového hospodářství</text:h>
      <text:p text:style-name="UvodniVeta">Zastupitelstvo obce Svatoslav se na svém zasedání dne <text:span text:style-name="T1">1</text:span><text:span text:style-name="T2">6</text:span>.1<text:span text:style-name="T1">2</text:span>.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Svatosla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text:style-name="L1">
        <text:list-item text:start-value="1">
          <text:p text:style-name="P2">Sazba poplatku za kalendářní rok činí <text:span text:style-name="T3">85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<text:soft-page-break/>je dlouhodobě nepřítomná (minimálně 10 měsíců v příslušném kalendářním roce) z důvodu zaměstnání nebo pobytu v zahraničí,</text:p>
            </text:list-item>
            <text:list-item>
              <text:p text:style-name="P2">je přihlášena na ohlašovně, tj. Svatoslav 113 v obci se nezdržuje,</text:p>
            </text:list-item>
            <text:list-item>
              <text:p text:style-name="P2">je dítětem narozeném v daném kalendářním roce,</text:p>
            </text:list-item>
            <text:list-item>
              <text:p text:style-name="P2">je fyzickou osobou přihlášenou v obci v lokalitě Spálený mlýn v k.ú. Svatoslav u Tišnova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<text:span text:style-name="T4">č. 3/2023,</text:span> o místním poplatku za obecní systém odpadového hospodářství, ze dne <text:span text:style-name="T1">30</text:span>. <text:span text:style-name="T1">listopadu</text:span> 202<text:span text:style-name="T1">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4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/>
            <text:p text:style-name="PodpisovePole"/>
            <text:p text:style-name="PodpisovePole">Luboš Kerber v. r.<text:line-break/> starosta</text:p>
          </table:table-cell>
          <table:table-cell table:style-name="Tabulka1.A1" office:value-type="string">
            <text:p text:style-name="PodpisovePole"><text:span text:style-name="T3">Ladislav Suchomel</text:span>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admin</meta:initial-creator>
    <meta:creation-date>2023-09-21T11:04:00Z</meta:creation-date>
    <dc:date>2024-12-17T07:41:26.015000000</dc:date>
    <meta:print-date>2024-12-17T07:41:00.575000000</meta:print-date>
    <meta:editing-cycles>9</meta:editing-cycles>
    <meta:editing-duration>PT26M1S</meta:editing-duration>
    <meta:document-statistic meta:table-count="1" meta:image-count="0" meta:object-count="0" meta:page-count="3" meta:paragraph-count="57" meta:word-count="880" meta:character-count="5626" meta:non-whitespace-character-count="4834"/>
    <meta:template xlink:type="simple" xlink:actuate="onRequest" xlink:title="" xlink:href="../Obec%20Svatoslav%20OZV%20odpadové%20hospodářství.odt/Normal"/>
  </office:meta>
</office:document-meta>
</file>