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ěž<text:line-break/>Zastupitelstvo obce Věž</text:p>
      <text:h text:style-name="Nadpis1" text:outline-level="1">Obecně závazná vyhláška obce Věž<text:line-break/>o místním poplatku za obecní systém odpadového hospodářství</text:h>
      <text:p text:style-name="UvodniVeta">Zastupitelstvo obce Věž se na svém zasedání dne 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ěž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v obci pobyt, ale v obci se dlouhodobě nezdržuje (více jak 12 měsíců),</text:p>
            </text:list-item>
            <text:list-item>
              <text:p text:style-name="P30">je narozená v příslušném kalendářním roce a to po celý tento rok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nedovršila věku šesti let (včetně celého kalendářního roku kdy bude dovršeno věku 6-ti let), ve výši 200 Kč,</text:p>
            </text:list-item>
            <text:list-item>
              <text:p text:style-name="P33">b) Má pobyt nahlášen na adrese Věž čp. 42, čp. 44 ; Věž, Jedouchov čp. 26; Věž, Skála č.ev. 154; Věž, Leština čp. 47, č.ev. 3, č.ev. 21 , ve výši 2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03/2021, Obecně závazná vyhláška obce Věž č. 03/2021, o místním poplatku za obecní systém odpadového hospodářství, ze dne 17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artin Bárta v. r.<text:line-break/><text:s/>starosta</text:p>
          </table:table-cell>
          <table:table-cell table:style-name="TableCell42">
            <text:p text:style-name="PodpisovePole">Jakub Naňá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 Bárta</meta:initial-creator>
    <dc:creator>Martin Bárta</dc:creator>
    <meta:creation-date>2023-11-13T13:54:00Z</meta:creation-date>
    <dc:date>2023-11-13T13:54:00Z</dc:date>
    <meta:template xlink:href="Normal" xlink:type="simple"/>
    <meta:editing-cycles>2</meta:editing-cycles>
    <meta:editing-duration>PT60S</meta:editing-duration>
    <meta:document-statistic meta:page-count="3" meta:paragraph-count="9" meta:word-count="681" meta:character-count="4695" meta:row-count="33" meta:non-whitespace-character-count="4023"/>
  </office:meta>
</office:document-meta>
</file>