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9.5cm" style:rel-column-width="32767*"/>
    </style:style>
    <style:style style:name="Tabulka2.B" style:family="table-column">
      <style:table-column-properties style:column-width="9.5cm" style:rel-column-width="32768*"/>
    </style:style>
    <style:style style:name="P1" style:family="paragraph" style:parent-style-name="Table_20_Contents">
      <style:paragraph-properties fo:text-align="center" style:justify-single-word="false" fo:break-before="page"/>
      <style:text-properties style:font-name="Verdana" fo:font-size="24pt" fo:font-weight="bold" fo:background-color="#e6e6e6" style:font-size-asian="24pt" style:font-weight-asian="bold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background-color="#e6e6e6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f74dd" fo:background-color="transparent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font-size="11pt" officeooo:paragraph-rsid="001f74dd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f74dd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344af2" officeooo:paragraph-rsid="001f74dd" fo:background-color="transparent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officeooo:rsid="001e96c1" officeooo:paragraph-rsid="001f74dd" fo:background-color="transparent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officeooo:rsid="001e96c1" officeooo:paragraph-rsid="002a566a" fo:background-color="transparent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fo:font-size="11pt" officeooo:rsid="001e96c1" officeooo:paragraph-rsid="002a566a" fo:background-color="transparent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fo:font-size="11pt" officeooo:rsid="001e96c1" officeooo:paragraph-rsid="002a566a" fo:background-color="transparent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fo:font-size="11pt" officeooo:rsid="001e96c1" officeooo:paragraph-rsid="002a566a" fo:background-color="transparent" style:font-size-asian="11pt" style:font-size-complex="11pt"/>
    </style:style>
    <style:style style:name="P14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/>
      </style:paragraph-properties>
      <style:text-properties fo:font-size="11pt" officeooo:rsid="001e96c1" officeooo:paragraph-rsid="002a566a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2a566a" officeooo:paragraph-rsid="002a566a" fo:background-color="transparen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fo:font-size="11pt" fo:font-weight="bold" officeooo:rsid="001e96c1" officeooo:paragraph-rsid="002a566a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1f74dd" fo:background-color="transparent" style:font-size-asian="11pt" style:font-size-complex="11pt"/>
    </style:style>
    <style:style style:name="P20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f74dd" fo:background-color="transparent" style:font-size-asian="11pt" style:font-size-complex="11pt"/>
    </style:style>
    <style:style style:name="P21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7ba2" fo:background-color="transparent" style:font-size-asian="11pt" style:font-size-complex="11pt"/>
    </style:style>
    <style:style style:name="P22" style:family="paragraph" style:parent-style-name="Footnote">
      <style:text-properties officeooo:paragraph-rsid="002a566a"/>
    </style:style>
    <style:style style:name="P23" style:family="paragraph" style:parent-style-name="Standard" style:master-page-name="MP0">
      <style:paragraph-properties fo:text-align="end" style:justify-single-word="false" style:page-number="auto"/>
      <style:text-properties fo:font-size="11pt" fo:font-weight="normal" officeooo:rsid="001e2a20" officeooo:paragraph-rsid="001ac354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fo:font-weight="normal" officeooo:rsid="001e2a20" officeooo:paragraph-rsid="001ac354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paragraph-rsid="001f74dd" fo:background-color="transparent" style:font-size-asian="11pt" style:font-size-complex="11pt"/>
    </style:style>
    <style:style style:name="T1" style:family="text">
      <style:text-properties style:font-name="Verdana" fo:background-color="#e6e6e6" loext:char-shading-value="0"/>
    </style:style>
    <style:style style:name="T2" style:family="text">
      <style:text-properties style:font-name="Verdana" fo:font-weight="bold" fo:background-color="#e6e6e6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d57e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f74dd" fo:background-color="transparent" loext:char-shading-value="0"/>
    </style:style>
    <style:style style:name="T7" style:family="text">
      <style:text-properties officeooo:rsid="002a566a" fo:background-color="transparent" loext:char-shading-value="0"/>
    </style:style>
    <style:style style:name="T8" style:family="text">
      <style:text-properties officeooo:rsid="001d34af"/>
    </style:style>
    <style:style style:name="T9" style:family="text">
      <style:text-properties officeooo:rsid="001f74dd"/>
    </style:style>
    <style:style style:name="T10" style:family="text">
      <style:text-properties officeooo:rsid="00217ba2"/>
    </style:style>
    <style:style style:name="T11" style:family="text">
      <style:text-properties officeooo:rsid="002a566a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2c3e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čj. OB/<text:span text:style-name="T8">20</text:span><text:span text:style-name="T9">2</text:span><text:span text:style-name="T13">3</text:span><text:span text:style-name="T8">/</text:span><text:span text:style-name="T9">0</text:span><text:span text:style-name="T11">834</text:span></text:p>
      <text:p text:style-name="P24"/>
      <text:p text:style-name="P17">Obecně závazná vyhl<text:span text:style-name="T5">áška </text:span><text:span text:style-name="T7">obce Běleč </text:span><text:span text:style-name="T5">č. </text:span><text:span text:style-name="T7">1</text:span><text:span text:style-name="T5">/20</text:span><text:span text:style-name="T6">2</text:span><text:span text:style-name="T7">3</text:span><text:span text:style-name="T5">,</text:span></text:p>
      <text:p text:style-name="P18">o místním poplatku za obecní systém odpadového hospodářství</text:p>
      <text:p text:style-name="P15"/>
      <text:p text:style-name="P6">Zastupitelstvo obce Běleč se na svém zasedání dne <text:span text:style-name="T3">14. prosince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9"/>
      <text:p text:style-name="P16">Čl. 1</text:p>
      <text:p text:style-name="P16">Úvodní ustanovení</text:p>
      <text:p text:style-name="P10"/>
      <text:p text:style-name="P11">(1)<text:span text:style-name="T11"> </text:span>Obec Běleč touto vyhláškou zavádí místní poplatek za obecní systém odpadového hospodářství (dále jen „poplatek“).</text:p>
      <text:p text:style-name="P12">(2)<text:span text:style-name="T11"> </text:span>Poplatkovým obdobím poplatku je kalendářní rok<text:span text:style-name="T12"><text:note text:id="ftn1" text:note-class="footnote"><text:note-citation>1</text:note-citation><text:note-body><text:p text:style-name="P22">§ 10o odst. 1 zákona o místních poplatcích</text:p></text:note-body></text:note></text:span>.</text:p>
      <text:p text:style-name="P12">(3)<text:span text:style-name="T11"> </text:span>Správcem poplatku je obecní úřad<text:span text:style-name="T12"><text:note text:id="ftn2" text:note-class="footnote"><text:note-citation>2</text:note-citation><text:note-body><text:p text:style-name="P22">§ 15 odst. 1 zákona o místních poplatcích</text:p></text:note-body></text:note></text:span>.</text:p>
      <text:p text:style-name="P9"/>
      <text:p text:style-name="P16">Čl. 2</text:p>
      <text:p text:style-name="P16">Poplatník</text:p>
      <text:p text:style-name="P9"/>
      <text:p text:style-name="P11">(1)<text:span text:style-name="T11"> </text:span>Poplatníkem poplatku je<text:span text:style-name="T12"><text:note text:id="ftn3" text:note-class="footnote"><text:note-citation>3</text:note-citation><text:note-body><text:p text:style-name="P22">§ 10e zákona o místních poplatcích</text:p></text:note-body></text:note></text:span></text:p>
      <text:p text:style-name="P13">a)<text:span text:style-name="T11"> </text:span>fyzická osoba přihlášená v obci<text:note text:id="ftn4" text:note-class="footnote"><text:note-citation>4</text:note-citation><text:note-body><text:p text:style-name="P22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<text:p text:style-name="P14">b)<text:span text:style-name="T11"> </text:span>nebo vlastník nemovité věci zahrnující byt, rodinný dům nebo stavbu pro rodinnou rekreaci, ve které není přihlášená žádná fyzická osoba a která je umístěna na území obce.</text:p>
      <text:p text:style-name="P12">(2)<text:span text:style-name="T11"> </text:span>Spoluvlastníci nemovité věci zahrnující byt, rodinný dům nebo stavbu pro rodinnou rekreaci jsou povinni plnit poplatkovou povinnost společně a nerozdílně<text:span text:style-name="T12"><text:note text:id="ftn5" text:note-class="footnote"><text:note-citation>5</text:note-citation><text:note-body><text:p text:style-name="P22">§ 10p zákona o místních poplatcích</text:p></text:note-body></text:note></text:span>.</text:p>
      <text:p text:style-name="P9"/>
      <text:p text:style-name="P16">Čl. 3</text:p>
      <text:p text:style-name="P16">Ohlašovací povinnost</text:p>
      <text:p text:style-name="P10"/>
      <text:p text:style-name="P11">(1)<text:span text:style-name="T11"> </text:span>Poplatník je povinen podat správci poplatku ohlášení nejpozději do 15 dnů ode dne vzniku své poplatkové povinnosti; údaje uváděné v ohlášení upravuje zákon<text:span text:style-name="T12"><text:note text:id="ftn6" text:note-class="footnote"><text:note-citation>6</text:note-citation><text:note-body><text:p text:style-name="P22">§ 14a odst. 1 a 2 zákona o místních poplatcích; v ohlášení poplatník uvede zejména své identifikační údaje a skutečnosti rozhodné pro stanovení poplatku</text:p></text:note-body></text:note></text:span>.</text:p>
      <text:p text:style-name="P12">(2)<text:span text:style-name="T11"> </text:span>Dojde-li ke změně údajů uvedených v ohlášení, je poplatník povinen tuto změnu oznámit do 15 dnů ode dne, kdy nastala<text:span text:style-name="T12"><text:note text:id="ftn7" text:note-class="footnote"><text:note-citation>7</text:note-citation><text:note-body><text:p text:style-name="P22">§ 14a odst. 4 zákona o místních poplatcích</text:p></text:note-body></text:note></text:span>.</text:p>
      <text:p text:style-name="P9"/>
      <text:p text:style-name="P16">Čl. 4</text:p>
      <text:p text:style-name="P16">Sazba poplatku</text:p>
      <text:p text:style-name="P10"/>
      <text:p text:style-name="P11">(1)<text:span text:style-name="T11"> </text:span>Sazba poplatku za kalendářní rok činí 600 Kč.</text:p>
      <text:p text:style-name="P12">(2)<text:span text:style-name="T11"> </text:span>Poplatek se v případě, že poplatková povinnost vznikla z důvodu přihlášení fyzické osoby v obci, snižuje o jednu dvanáctinu za každý kalendářní měsíc, na jehož konci</text:p>
      <text:p text:style-name="P13">a)<text:span text:style-name="T11"> </text:span>není tato fyzická osoba přihlášena v obci,</text:p>
      <text:p text:style-name="P14">b)<text:span text:style-name="T11"> </text:span>nebo je tato fyzická osoba od poplatku osvobozena.</text:p>
      <text:p text:style-name="P12">(3)<text:span text:style-name="T11"> </text:span>Poplatek se v případě, že poplatková povinnost vznikla z důvodu vlastnictví jednotlivé nemovité věci zahrnující byt, <text:soft-page-break/>rodinný dům nebo stavbu pro rodinnou rekreaci umístěné na území obce, snižuje o jednu dvanáctinu za každý kalendářní měsíc, na jehož konci a)<text:span text:style-name="T11"> </text:span>je v této nemovité věci přihlášena alespoň 1 fyzická osoba, b)<text:span text:style-name="T11"> </text:span>poplatník nevlastní tuto nemovitou věc, c)<text:span text:style-name="T11"> </text:span>nebo je poplatník od poplatku osvobozen.</text:p>
      <text:p text:style-name="P9"/>
      <text:p text:style-name="P16">Čl. 5</text:p>
      <text:p text:style-name="P16">Splatnost poplatku</text:p>
      <text:p text:style-name="P10"/>
      <text:p text:style-name="P11">(1)<text:span text:style-name="T11"> </text:span>Poplatek je splatný nejpozději do 31. března příslušného kalendářního roku.</text:p>
      <text:p text:style-name="P12">(2)<text:span text:style-name="T11"> </text:span>Vznikne-li poplatková povinnost po datu splatnosti uvedeném v odstavci 1, je poplatek splatný nejpozději do patnáctého dne měsíce, který následuje po měsíci, ve kterém poplatková povinnost vznikla.</text:p>
      <text:p text:style-name="P12">(3)<text:span text:style-name="T11"> </text:span>Lhůta splatnosti neskončí poplatníkovi dříve než lhůta pro podání ohlášení podle čl. 3 odst. 1 této vyhlášky.</text:p>
      <text:p text:style-name="P9"/>
      <text:p text:style-name="P16">Čl. 6</text:p>
      <text:p text:style-name="P16">Osvobození</text:p>
      <text:p text:style-name="P10"/>
      <text:p text:style-name="P11">(1)<text:span text:style-name="T11"> </text:span>Od poplatku je osvobozena osoba, které poplatková povinnost vznikla z důvodu přihlášení v obci a která je<text:span text:style-name="T12"><text:note text:id="ftn8" text:note-class="footnote"><text:note-citation>8</text:note-citation><text:note-body><text:p text:style-name="P22">§ 10g zákona o místních poplatcích</text:p></text:note-body></text:note></text:span>:</text:p>
      <text:p text:style-name="P13">a)<text:span text:style-name="T11"> </text:span>poplatníkem poplatku za odkládání komunálního odpadu z nemovité věci v jiné obci a má v této jiné obci bydliště,</text:p>
      <text:p text:style-name="P14">b)<text:span text:style-name="T11"> </text:span>umístěna do dětského domova pro děti do 3 let věku, školského zařízení pro výkon ústavní nebo ochranné výchovy nebo školského zařízení pro preventivně výchovnou péči na základě rozhodnutí soudu nebo smlouvy,</text:p>
      <text:p text:style-name="P14">c)<text:span text:style-name="T11"> </text:span>umístěna do zařízení pro děti vyžadující okamžitou pomoc na základě rozhodnutí soudu, na žádost obecního úřadu obce s rozšířenou působností, zákonného zástupce dítěte nebo nezletilého,</text:p>
      <text:p text:style-name="P14">d)<text:span text:style-name="T11"> </text:span>umístěna v domově pro osoby se zdravotním postižením, domově pro seniory, domově se zvláštním režimem nebo v chráněném bydlení,</text:p>
      <text:p text:style-name="P14">e)<text:span text:style-name="T11"> </text:span>nebo na základě zákona omezena na osobní svobodě s výjimkou osoby vykonávající trest domácího vězení.</text:p>
      <text:p text:style-name="P12">(2)<text:span text:style-name="T11"> </text:span>Od poplatku se osvobozuje osoba, které poplatková povinnost vznikla z důvodu přihlášení v obci a která:</text:p>
      <text:p text:style-name="P13">a)<text:span text:style-name="T11"> </text:span>je mladší 18 let včetně celého kalendářního roku, ve kterém dovrší 18 let věku,</text:p>
      <text:p text:style-name="P14">b)<text:span text:style-name="T11"> </text:span>je starší 75 let včetně celého kalendářního roku, ve kterém dovrší 75 let věku,</text:p>
      <text:p text:style-name="P14">c)<text:span text:style-name="T11"> </text:span>je k trvalému pobytu hlášena na ohlašovně Obecního úřadu v Bělči a nevlastní v obci žádnou nemovitou věc.</text:p>
      <text:p text:style-name="P12">(3)<text:span text:style-name="T11"> </text:span>V případě, že poplatník nesplní povinnost ohlásit údaj rozhodný pro osvobození ve lhůtách stanovených touto vyhláškou nebo zákonem, nárok na osvobození zaniká<text:span text:style-name="T12"><text:note text:id="ftn9" text:note-class="footnote"><text:note-citation>9</text:note-citation><text:note-body><text:p text:style-name="P22">§ 14a odst. 6 zákona o místních poplatcích</text:p></text:note-body></text:note></text:span>.</text:p>
      <text:p text:style-name="P9"/>
      <text:p text:style-name="P16">Čl. 7</text:p>
      <text:p text:style-name="P16">Přechodné a zrušovací ustanovení</text:p>
      <text:p text:style-name="P9"/>
      <text:p text:style-name="P11">(1)<text:span text:style-name="T11"> </text:span>Poplatkové povinnosti vzniklé před nabytím účinnosti této vyhlášky se posuzují podle dosavadních právních předpisů.</text:p>
      <text:p text:style-name="P12">(2)<text:span text:style-name="T11"> </text:span>Zrušuje se <text:span text:style-name="T11">o</text:span>becně závazná vyhláška č. 4/2022, o místním poplatku za obecní systém odpadového hospodářství, ze dne 16. prosince 2022.</text:p>
      <text:p text:style-name="P9"/>
      <text:p text:style-name="P16">Čl. 8</text:p>
      <text:p text:style-name="P16">Účinnost</text:p>
      <text:p text:style-name="P9"/>
      <text:p text:style-name="P9">Tato vyhláška nabývá účinnosti dnem 1. ledna 2024.</text:p>
      <text:p text:style-name="P5"/>
      <text:p text:style-name="P5"/>
      <text:p text:style-name="P5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7">...................................</text:p>
            <text:p text:style-name="P7">Stanislav Šmejkal</text:p>
            <text:p text:style-name="P7">starosta</text:p>
          </table:table-cell>
          <table:table-cell office:value-type="string">
            <text:p text:style-name="P7">..........................................</text:p>
            <text:p text:style-name="P8">Jitka Neradová</text:p>
            <text:p text:style-name="P7">místostarost<text:span text:style-name="T4">k</text:span>a</text:p>
          </table:table-cell>
        </table:table-row>
      </table:table>
      <text:p text:style-name="P19"/>
      <text:p text:style-name="P19"/>
      <text:p text:style-name="P19"/>
      <text:p text:style-name="P20">Zveřejněno na úřední desce<text:tab/>dne ......................... .............................. ..............................</text:p>
      <text:p text:style-name="P20">(vč. zveřejnění v elektronické podobě)</text:p>
      <text:p text:style-name="P20"/>
      <text:p text:style-name="P21"><text:span text:style-name="T10">Sejmuto z úřední desky<text:tab/></text:span><text:tab/>dne ......................... .............................. 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1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true" style:font-name-asian="Lucida Sans Unicode" style:font-family-asian="'Lucida Sans Unicode'" style:font-pitch-asian="variable" style:font-size-asian="11pt" style:language-asian="en" style:country-asian="US" style:font-name-complex="Tahoma1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" style:family="table" style:master-page-name="MP0">
      <style:table-properties style:width="19.013cm" fo:margin-left="0cm" style:page-number="auto" table:align="left"/>
    </style:style>
    <style:style style:name="Tabulka1.A" style:family="table-column">
      <style:table-column-properties style:column-width="5.9cm"/>
    </style:style>
    <style:style style:name="Tabulka1.B" style:family="table-column">
      <style:table-column-properties style:column-width="4.001cm"/>
    </style:style>
    <style:style style:name="Tabulka1.C" style:family="table-column">
      <style:table-column-properties style:column-width="5.6cm"/>
    </style:style>
    <style:style style:name="Tabulka1.D" style:family="table-column">
      <style:table-column-properties style:column-width="3.512cm"/>
    </style:style>
    <style:style style:name="Tabulka1.A1" style:family="table-cell">
      <style:table-cell-properties fo:background-color="#e6e6e6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 fo:break-before="page"/>
      <style:text-properties style:font-name="Verdana" fo:font-size="24pt" fo:font-weight="bold" fo:background-color="#e6e6e6" style:font-size-asian="24pt" style:font-weight-asian="bold" style:font-size-complex="24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Verdana" fo:background-color="#e6e6e6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style:font-name="Verdana" fo:background-color="#e6e6e6" loext:char-shading-value="0"/>
    </style:style>
    <style:style style:name="MT2" style:family="text">
      <style:text-properties style:font-name="Verdana" fo:font-weight="bold" fo:background-color="#e6e6e6" loext:char-shading-value="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04cm" style:line-style="solid" style:adjustment="left" style:rel-width="33%" style:color="#000000"/>
      </style:page-layout-properties>
      <style:header-style>
        <style:header-footer-properties svg:height="1.351cm" fo:margin-left="0cm" fo:margin-right="0cm" fo:margin-bottom="0.101cm" style:dynamic-spacing="false"/>
      </style:header-style>
      <style:footer-style>
        <style:header-footer-properties svg:height="0.6cm" fo:margin-left="0cm" fo:margin-right="0cm" fo:margin-top="0.101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column table:style-name="Tabulka1.D"/>
          <table:table-row>
            <table:table-cell table:style-name="Tabulka1.A1" office:value-type="string">
              <text:p text:style-name="MP1">Obec Běleč</text:p>
            </table:table-cell>
            <table:table-cell table:style-name="Tabulka1.A1" office:value-type="string">
              <text:p text:style-name="MP2">391 43 Běleč 22</text:p>
              <text:p text:style-name="MP2">IČ 00582506</text:p>
            </table:table-cell>
            <table:table-cell table:style-name="Tabulka1.A1" office:value-type="string">
              <text:p text:style-name="MP2">email info@obecbelec.cz</text:p>
              <text:p text:style-name="MP2">http://www.obecbelec.cz</text:p>
            </table:table-cell>
            <table:table-cell table:style-name="Tabulka1.A1" office:value-type="string">
              <text:p text:style-name="MP2">tel. 381214530</text:p>
              <text:p text:style-name="MP3"><text:span text:style-name="Standardní_20_písmo_20_odstavce"><text:span text:style-name="MT1">IDDS </text:span></text:span><text:span text:style-name="Standardní_20_písmo_20_odstavce"><text:span text:style-name="MT2">7wjajvb</text:span></text:span></text:p>
            </table:table-cell>
          </table:table-row>
        </table:table>
        <text:p text:style-name="Standard"/>
      </style:header>
      <style:footer>
        <text:p text:style-name="MP4">Strana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9T23:44:06.959000000</meta:creation-date>
    <meta:editing-duration>PT39M54S</meta:editing-duration>
    <meta:editing-cycles>8</meta:editing-cycles>
    <meta:generator>LibreOffice/7.4.3.2$Windows_X86_64 LibreOffice_project/1048a8393ae2eeec98dff31b5c133c5f1d08b890</meta:generator>
    <dc:date>2023-12-14T20:52:15.110000000</dc:date>
    <meta:document-statistic meta:table-count="2" meta:image-count="0" meta:object-count="0" meta:page-count="2" meta:paragraph-count="77" meta:word-count="920" meta:character-count="6061" meta:non-whitespace-character-count="5217"/>
  </office:meta>
</office:document-meta>
</file>