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ěbořice<text:line-break/>Zastupitelstvo obce Stěbořice</text:p>
      <text:h text:style-name="Nadpis1" text:outline-level="1">Obecně závazná vyhláška obce Stěbořice<text:line-break/>o místním poplatku ze vstupného</text:h>
      <text:p text:style-name="UvodniVeta">Zastupitelstvo obce Stěbořice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ěboř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<text:s/>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1000 Kč,</text:p>
            </text:list-item>
            <text:list-item>
              <text:p text:style-name="P21">za konání jedné reklamní akce 1000 Kč.</text:p>
            </text:list-item>
          </text:list>
        </text:list-item>
        <text:list-item>
          <text:p text:style-name="P22">Volbu placení poplatku paušální částkou sdělí poplatník správci poplatku v rámci ohlášení dle čl. 3 odst. 1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<text:s/>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:</text:p>
          <text:list text:continue-numbering="true">
            <text:list-item>
              <text:p text:style-name="P27">akce pořádané a spolupořádané obcí,</text:p>
            </text:list-item>
            <text:list-item>
              <text:p text:style-name="P28">sportovní, kulturní a jiné akce pořádané spolky a příspěvkovými organizacemi obce Stěbořice,</text:p>
            </text:list-item>
            <text:list-item>
              <text:p text:style-name="P29">akce, kde se vybírá dobrovolné vstupné.</text:p>
            </text:list-item>
          </text:list>
        </text:list-item>
        <text:list-item>
          <text:p text:style-name="P3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2, o místním poplatku ze vstupného, ze dne 6. září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Roman Falhar DiS. v. r.<text:line-break/><text:s/>starosta</text:p>
          </table:table-cell>
          <table:table-cell table:style-name="TableCell38">
            <text:p text:style-name="PodpisovePole">Ing. Michal Komár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nderková Michaela, Ing.</dc:creator>
    <meta:creation-date>2023-12-18T13:24:00Z</meta:creation-date>
    <dc:date>2023-12-18T13:25:00Z</dc:date>
    <meta:print-date>2023-12-18T11:3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4" meta:character-count="2788" meta:row-count="19" meta:non-whitespace-character-count="2389"/>
  </office:meta>
</office:document-meta>
</file>