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style:font-name="Arial" fo:font-weight="bold" officeooo:rsid="0018dc55" officeooo:paragraph-rsid="0018dc55" style:font-weight-asian="bold" style:font-weight-complex="bold"/>
    </style:style>
    <style:style style:name="P5" style:family="paragraph" style:parent-style-name="Standard">
      <style:text-properties style:font-name="Arial" fo:font-size="11pt" fo:font-weight="bold" officeooo:rsid="0018dc55" officeooo:paragraph-rsid="0018dc55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normal" officeooo:rsid="0018dc55" officeooo:paragraph-rsid="0018dc55" style:font-size-asian="11pt" style:font-weight-asian="normal" style:font-size-complex="11pt" style:font-weight-complex="normal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1714f0" officeooo:paragraph-rsid="001714f0"/>
    </style:style>
    <style:style style:name="P11" style:family="paragraph" style:parent-style-name="Odstavec" style:list-style-name="L1">
      <style:text-properties officeooo:rsid="001bb8c8" officeooo:paragraph-rsid="001bb8c8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14f0"/>
    </style:style>
    <style:style style:name="T4" style:family="text">
      <style:text-properties officeooo:rsid="0018a5e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18a5e5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8a5e5" fo:background-color="transparent" loext:char-shading-value="0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fo:background-color="#ffff00" loext:char-shading-value="0" style:font-weight-asian="normal" style:font-weight-complex="normal"/>
    </style:style>
    <style:style style:name="T11" style:family="text">
      <style:text-properties fo:font-weight="normal" officeooo:rsid="0018a5e5" fo:background-color="#ffff00" loext:char-shading-value="0" style:font-weight-asian="normal" style:font-weight-complex="normal"/>
    </style:style>
    <style:style style:name="T12" style:family="text">
      <style:text-properties officeooo:rsid="0018dc55"/>
    </style:style>
    <style:style style:name="T13" style:family="text">
      <style:text-properties officeooo:rsid="001a0e89"/>
    </style:style>
    <style:style style:name="T14" style:family="text">
      <style:text-properties officeooo:rsid="001da0fb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uhův Žďár<text:line-break/>Zastupitelstvo obce Pluhův Žďár</text:p>
      <text:h text:style-name="P7" text:outline-level="1">Obecně závazná vyhláška obce Pluhův Žďár <text:span text:style-name="T12">č. 2/2024</text:span><text:line-break/>o místním poplatku za užívání veřejného prostranství</text:h>
      <text:p text:style-name="P3">Zastupitelstvo obce Pluhův Žďár se na svém zasedání dne <text:span text:style-name="T14">25.3.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text:style-name="L1">
        <text:list-item>
          <text:p text:style-name="P9">Obec Pluhův Žďár touto vyhláškou zavádí místní poplatek za užívání veřejného prostranství (dále jen „poplatek“).</text:p>
        </text:list-item>
        <text:list-item>
          <text:p text:style-name="P9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 a poplatník</text:h>
      <text:list text:style-name="L1">
        <text:list-item>
          <text:p text:style-name="P9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zařízení sloužících pro poskytování služeb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umístění skládek,</text:p>
            </text:list-item>
            <text:list-item>
              <text:p text:style-name="P9">vyhrazení trvalého parkovacího místa,</text:p>
            </text:list-item>
            <text:list-item>
              <text:p text:style-name="P9">užívání veřejného prostranství pro reklamní akce,</text:p>
            </text:list-item>
            <text:list-item>
              <text:p text:style-name="P9">užívání veřejného prostranství pro potřeby tvorby filmových a televizních děl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>Čl. 3<text:line-break/>Veřejná prostranství</text:h>
      <text:p text:style-name="P1">Poplatek se platí za užívání veřejných prostranství, která jsou uvedena jmenovitě v příloze <text:span text:style-name="T2">č. 1.</text:span> Tato příloha tvoří nedílnou součást této vyhlášky.</text:p>
      <text:h text:style-name="P8" text:outline-level="2"><text:soft-page-break/><text:span text:style-name="T16">Čl. 4</text:span><text:line-break/>Ohlašovací povinnost</text:h>
      <text:list text:style-name="L1">
        <text:list-item>
          <text:p text:style-name="P9">Poplatník je povinen podat správci poplatku ohlášení nejpozději v den zahájení užívání veřejného prostranství;<text:span text:style-name="T16"> údaje uváděné v ohlášení upravuje zákon</text:span><text:span text:style-name="T16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16">. </text:span>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P8" text:outline-level="2">Čl. 5<text:line-break/>Sazba poplatku</text:h>
      <text:list text:style-name="L1">
        <text:list-item>
          <text:p text:style-name="P9">Sazba poplatku činí za každý i započatý m² a každý i započatý den:</text:p>
          <text:list>
            <text:list-item>
              <text:p text:style-name="P9">za umístění zařízení sloužících pro poskytování služeb 10 Kč,</text:p>
            </text:list-item>
            <text:list-item>
              <text:p text:style-name="P9">za umístění zařízení sloužících pro poskytování prodeje 10 Kč,</text:p>
            </text:list-item>
            <text:list-item>
              <text:p text:style-name="P9">za umístění reklamních zařízení 10 Kč,</text:p>
            </text:list-item>
            <text:list-item>
              <text:p text:style-name="P9">za užívání veřejného prostranství pro reklamní akce 10 Kč,</text:p>
            </text:list-item>
            <text:list-item>
              <text:p text:style-name="P9">za užívání veřejného prostranství pro potřeby tvorby filmových a televizních děl 10 Kč.</text:p>
            </text:list-item>
          </text:list>
        </text:list-item>
        <text:list-item>
          <text:p text:style-name="P9">Obec stanovuje poplatek paušální částkou:</text:p>
          <text:list>
            <text:list-item>
              <text:p text:style-name="P9">za umístění skládek 10 Kč za týden <text:span text:style-name="T3">za m2</text:span>,</text:p>
            </text:list-item>
            <text:list-item>
              <text:p text:style-name="P10">za umístění prodejního zařízení v zóně A ( příloha č. 1), <text:s text:c="13"/>4 000 Kč za rok za m2</text:p>
            </text:list-item>
            <text:list-item>
              <text:p text:style-name="P9">za vyhrazení trvalého parkovacího místa <text:span text:style-name="T3">za osobní automobil <text:s text:c="6"/></text:span>300 Kč za rok</text:p>
            </text:list-item>
            <text:list-item>
              <text:p text:style-name="P9">za vyhrazení trvalého parkovacího místa <text:span text:style-name="T3">pro nákladní automobil </text:span>2 000 Kč za rok.</text:p>
            </text:list-item>
          </text:list>
        </text:list-item>
        <text:list-item>
          <text:p text:style-name="P11">Volbu placení poplatku paušální částkou včetně výběru varianty paušální částky sdělí poplatník správci poplatku v rámci ohlášení dle čl. 4.</text:p>
        </text:list-item>
      </text:list>
      <text:h text:style-name="P8" text:outline-level="2"><text:span text:style-name="T16">Čl. 6</text:span><text:line-break/>Splatnost poplatku</text:h>
      <text:list text:style-name="L1">
        <text:list-item>
          <text:p text:style-name="P9">Poplatek je splatný v den ukončení užívání veřejného prostranství.</text:p>
        </text:list-item>
        <text:list-item>
          <text:p text:style-name="P9">Poplatek stanovený paušální částkou je splatný do 1 dne od počátku každého poplatkového období.</text:p>
        </text:list-item>
      </text:list>
      <text:h text:style-name="P8" text:outline-level="2">Čl. 7<text:line-break/> Osvobození </text:h>
      <text:list text:style-name="L1">
        <text:list-item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<text:soft-page-break/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9">Od poplatku se dále osvobozují:</text:p>
          <text:list>
            <text:list-item>
              <text:p text:style-name="P9">užívání veřejného prostranství k pořádání kulturních, společenských a sportovních akcí bez vstupného,</text:p>
            </text:list-item>
            <text:list-item>
              <text:p text:style-name="P9">užívání veřejného prostranství k pořádání akcí ve spolupráci s obcí Pluhův Žďár.</text:p>
            </text:list-item>
          </text:list>
        </text:list-item>
        <text:list-item>
          <text:p text:style-name="P11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8" text:outline-level="2"><text:span text:style-name="T16">Čl. 8</text:span><text:span text:style-name="T9"> – </text:span><text:span text:style-name="T8">dříve navýšení poplatku</text:span><text:line-break/> Přechodné a zrušovací ustanovení </text:h>
      <text:list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1/2020, obce Pluhův Žďár, o místním poplatku za užívání veřejného prostranství, ze dne 1. dubna 2020.</text:p>
        </text:list-item>
      </text:list>
      <text:h text:style-name="P8" text:outline-level="2">Čl. 9<text:line-break/>Účinnost</text:h>
      <text:p text:style-name="P1">Tato vyhláška nabývá účinnosti dnem 1. <text:span text:style-name="T4">dubna </text:span>202<text:span text:style-name="T4">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im Beneš v. r.<text:line-break/> starosta </text:p>
          </table:table-cell>
          <table:table-cell table:style-name="Podpisy.A1" office:value-type="string">
            <text:p text:style-name="PodpisovePole">Zdeněk Mare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Příloha č. 1 <text:s/><text:span text:style-name="T13">OZV <text:s/></text:span>2/2024 o místním poplatku za užívání veřejného prostranství</text:p>
      <text:p text:style-name="P4"/>
      <text:p text:style-name="P5"/>
      <text:p text:style-name="P5">Veřejné prostranství zóna A:</text:p>
      <text:p text:style-name="P5"/>
      <text:p text:style-name="P5">Červená Lhota <text:span text:style-name="T5">– pozemky p.č.:</text:span></text:p>
      <text:p text:style-name="P6">1587</text:p>
      <text:p text:style-name="P6">1377/1</text:p>
      <text:p text:style-name="P6">1376</text:p>
      <text:p text:style-name="P6">1587</text:p>
      <text:p text:style-name="P6">1592/2</text:p>
      <text:p text:style-name="P6">1592/1</text:p>
      <text:p text:style-name="P6">1557/3</text:p>
      <text:p text:style-name="P5">vše v k. ú. Jižná</text:p>
      <text:p text:style-name="P5"/>
      <text:p text:style-name="P5"/>
      <text:p text:style-name="P5"/>
      <text:p text:style-name="P5">Veřejné prostranství, ostatní:</text:p>
      <text:p text:style-name="P6"/>
      <text:p text:style-name="P6"><text:span text:style-name="T2">Jižná </text:span>– náves, pozemek p.č. 1615/18, p.č. 60, vše v k.ú. Jižná </text:p>
      <text:p text:style-name="P6"/>
      <text:p text:style-name="P6"><text:span text:style-name="T2">Samosoly</text:span> – náves, pozemek p.č. 498/8, p.č. 498/11, p.č. 498/12, p.č. st.11, p.č. 498/4, p.č. 498/5, p.č. 497/4, vše v k.ú. Samosoly </text:p>
      <text:p text:style-name="P6"/>
      <text:p text:style-name="P6"><text:span text:style-name="T2">Mostečný</text:span> – náves, pozemek p.č. 742/1, vše v k.ú. Mostečný </text:p>
      <text:p text:style-name="P6"/>
      <text:p text:style-name="P6"><text:span text:style-name="T2">Pluhův Žďár </text:span>– náves, pozemek p.č. 69/1, p.č. 69/2, p.č. 69/3, p.č. 1544/23, p.č. 1544/2, p.č. 1570, vše v k.ú. Pluhův Žďár </text:p>
      <text:p text:style-name="P6"/>
      <text:p text:style-name="P6"><text:span text:style-name="T2">Pohoří</text:span> – náves, pozemek p.č. 641/1, p.č. p.č. st.16, vše v k.ú. Pohoří u Kardašovy Řečice </text:p>
      <text:p text:style-name="P6"/>
      <text:p text:style-name="P6"><text:span text:style-name="T2">Klenov</text:span> – náves, pozemek p.č. 765/1, p.č. 765/7, p.č. 58/2, vše v k.ú. Klenov </text:p>
      <text:p text:style-name="P6"/>
      <text:p text:style-name="P6"><text:span text:style-name="T2">Plasná </text:span>– náves, pozemek p.č. 648/1, p.č. 1, p.č. 648/8, vše v k.ú. Plasná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09:31:35.247000000</dc:date>
    <meta:generator>LibreOffice/7.6.4.1$Windows_X86_64 LibreOffice_project/e19e193f88cd6c0525a17fb7a176ed8e6a3e2aa1</meta:generator>
    <meta:editing-duration>PT1H25M32S</meta:editing-duration>
    <meta:editing-cycles>6</meta:editing-cycles>
    <meta:print-date>2024-03-28T09:29:54.779000000</meta:print-date>
    <meta:document-statistic meta:table-count="1" meta:image-count="0" meta:object-count="0" meta:page-count="4" meta:paragraph-count="77" meta:word-count="845" meta:character-count="5367" meta:non-whitespace-character-count="4591"/>
  </office:meta>
</office:document-meta>
</file>