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fo:font-weight="bold" style:font-weight-asian="bold" style:text-position="super 66.6%" fo:font-size="12pt" style:font-size-asian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Příloha č. 2 k </text:p>
      <text:p text:style-name="P3">Katastrální území Pernštejn</text:p>
      <text:p text:style-name="Normální"><text:span text:style-name="T4">Parcelní číslo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7"/>Výměra v m</text:span><text:span text:style-name="T12">2</text:span></text:p>
      <text:p text:style-name="Normální">267<text:tab/><text:tab/><text:tab/><text:tab/><text:tab/><text:tab/><text:tab/><text:tab/><text:tab/>468</text:p>
      <text:p text:style-name="Normální">23/1<text:tab/><text:tab/><text:tab/><text:tab/><text:tab/><text:s text:c="2"/><text:tab/><text:tab/><text:tab/><text:tab/>427</text:p>
      <text:p text:style-name="Normální">34/1<text:tab/><text:tab/><text:tab/><text:tab/><text:tab/><text:tab/><text:tab/><text:tab/><text:tab/>214</text:p>
      <text:p text:style-name="Normální">118/12<text:tab/><text:tab/><text:tab/><text:tab/><text:tab/><text:tab/><text:tab/><text:tab/><text:tab/>725</text:p>
      <text:p text:style-name="Normální">50/1<text:tab/><text:tab/><text:tab/><text:tab/><text:s/><text:tab/><text:tab/><text:tab/><text:tab/><text:s text:c="12"/>9090</text:p>
      <text:p text:style-name="Normální">48/2<text:tab/><text:tab/><text:tab/><text:s text:c="28"/><text:tab/><text:tab/><text:tab/><text:tab/><text:s text:c="12"/>1010</text:p>
      <text:p text:style-name="Normální">50/3<text:tab/><text:tab/><text:tab/><text:tab/><text:tab/><text:tab/><text:tab/><text:tab/><text:s text:c="12"/>6004</text:p>
      <text:p text:style-name="Normální">81/1<text:tab/><text:tab/><text:tab/><text:tab/><text:s text:c="8"/><text:tab/><text:tab/><text:tab/><text:tab/><text:s text:c="12"/>4159</text:p>
      <text:p text:style-name="Normální">266<text:tab/><text:tab/><text:tab/><text:tab/><text:s text:c="29"/><text:tab/><text:tab/><text:s text:c="12"/>1747</text:p>
      <text:p text:style-name="Normální">72/2<text:tab/><text:tab/><text:tab/><text:tab/><text:s text:c="3"/><text:tab/><text:tab/><text:tab/><text:tab/><text:s text:c="12"/>1340</text:p>
      <text:p text:style-name="Normální">86/1<text:tab/><text:tab/><text:tab/><text:tab/><text:tab/><text:tab/><text:tab/><text:tab/><text:s text:c="14"/>620</text:p>
      <text:p text:style-name="Normální">84/1<text:tab/><text:tab/><text:tab/><text:tab/><text:s text:c="2"/><text:tab/><text:tab/><text:tab/><text:s text:c="7"/><text:tab/><text:tab/>183</text:p>
      <text:p text:style-name="Normální">72/2<text:tab/><text:tab/><text:tab/><text:tab/><text:tab/><text:tab/><text:tab/><text:tab/><text:s text:c="12"/>1340</text:p>
      <text:p text:style-name="Normální">87/1<text:tab/><text:tab/><text:tab/><text:tab/><text:tab/><text:tab/><text:tab/><text:tab/><text:s text:c="15"/>462</text:p>
      <text:p text:style-name="Normální">93<text:tab/><text:tab/><text:tab/><text:tab/><text:tab/><text:tab/><text:tab/><text:tab/><text:s text:c="12"/>3683</text:p>
      <text:p text:style-name="Normální">98/7<text:tab/><text:tab/><text:tab/><text:tab/><text:tab/><text:tab/><text:tab/><text:s text:c="31"/>67</text:p>
      <text:p text:style-name="Normální">101/12<text:tab/><text:tab/><text:tab/><text:tab/><text:tab/><text:tab/><text:tab/><text:tab/><text:s text:c="13"/>1347</text:p>
      <text:p text:style-name="Normální">264<text:tab/><text:tab/><text:tab/><text:tab/><text:tab/><text:tab/><text:tab/><text:tab/><text:s text:c="13"/>2895</text:p>
      <text:p text:style-name="Normální">263<text:tab/><text:tab/><text:tab/><text:tab/><text:tab/><text:tab/><text:tab/><text:tab/><text:s text:c="15"/>971</text:p>
      <text:p text:style-name="Normální">255/2<text:tab/><text:tab/><text:tab/><text:tab/><text:tab/><text:s text:c="2"/><text:tab/><text:tab/><text:tab/><text:s text:c="15"/>650</text:p>
      <text:p text:style-name="Normální">284<text:tab/><text:tab/><text:tab/><text:tab/><text:tab/><text:tab/><text:tab/><text:tab/><text:s text:c="15"/>134</text:p>
      <text:p text:style-name="Normální">156/5<text:tab/><text:tab/><text:tab/><text:tab/><text:tab/><text:tab/><text:s text:c="4"/><text:tab/><text:tab/><text:s text:c="13"/>7439</text:p>
      <text:p text:style-name="Normální">156/1<text:tab/><text:tab/><text:tab/><text:tab/><text:s text:c="2"/><text:tab/><text:tab/><text:tab/><text:tab/><text:s text:c="13"/>4179</text:p>
      <text:p text:style-name="Normální">260<text:tab/><text:tab/><text:tab/><text:tab/><text:tab/><text:s/><text:tab/><text:tab/><text:tab/><text:s text:c="13"/>3542</text:p>
      <text:p text:style-name="Normální">261<text:tab/><text:tab/><text:tab/><text:tab/><text:tab/><text:tab/><text:tab/><text:s text:c="29"/>856</text:p>
      <text:p text:style-name="Normální">258/1<text:tab/><text:tab/><text:tab/><text:tab/><text:tab/><text:tab/><text:tab/><text:tab/><text:s text:c="15"/>747</text:p>
      <text:p text:style-name="Normální">258/3<text:tab/><text:tab/><text:tab/><text:tab/><text:tab/><text:tab/><text:tab/><text:s text:c="5"/><text:tab/><text:s text:c="8"/><text:s text:c="7"/>299</text:p>
      <text:p text:style-name="Normální"/>
      <text:p text:style-name="Normální">Mgr. Ilona Lukášková<text:s/><text:s/>v.<text:s/>r.<text:tab/><text:tab/><text:tab/><text:tab/><text:s text:c="12"/><text:s text:c="14"/><text:s/>Petr Konečný<text:s/>v. r.</text:p>
      <text:p text:style-name="Normální"><text:s text:c="4"/>1.místostarosta<text:tab/><text:tab/><text:tab/><text:tab/><text:tab/><text:tab/><text:tab/><text:s text:c="4"/>starosta</text:p>
      <text:p text:style-name="Normální"/>
      <text:p text:style-name="Normální"><text:tab/><text:tab/><text:tab/></text:p>
      <text:p text:style-name="Normální"/>
      <text:soft-page-break/>
      <text:p text:style-name="Normální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1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starhova</meta:initial-creator>
    <dc:creator>mstarhova</dc:creator>
    <meta:creation-date>2019-07-18T05:59:00Z</meta:creation-date>
    <dc:date>2023-10-31T07:35:00Z</dc:date>
    <meta:print-date>2023-10-31T07:34:00Z</meta:print-date>
    <meta:template xlink:href="Normal.dotm" xlink:type="simple"/>
    <meta:editing-cycles>12</meta:editing-cycles>
    <meta:editing-duration>PT9360S</meta:editing-duration>
    <meta:document-statistic meta:page-count="2" meta:paragraph-count="2" meta:word-count="155" meta:character-count="1072" meta:row-count="7" meta:non-whitespace-character-count="919"/>
  </office:meta>
</office:document-meta>
</file>