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ka<text:line-break/>Zastupitelstvo obce Horka</text:p>
      <text:h text:style-name="Nadpis1" text:outline-level="1">Obecně závazná vyhláška obce Horka<text:line-break/>o místním poplatku za obecní systém odpadového hospodářství</text:h>
      <text:p text:style-name="UvodniVeta">Zastupitelstvo obce Horka se na svém zasedání dne<text:s/>27.11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á v sídle ohlašovny obecního úřadu (horka č. p. 53) a která se celoročně zdržuje mimo území obce,</text:p>
            </text:list-item>
            <text:list-item>
              <text:p text:style-name="P30">se celoročně zdržuje v zahraničí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podle čl. 2 odst. 1 písm. a) této vyhlášky, a to od poplatku podle čl. 2 odst. 1 písm. b) této vyhlášky.</text:p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v příslušném kalendářním roce dovrší nejvýše 3 let věku, ve výši 50 %,</text:p>
            </text:list-item>
            <text:list-item>
              <text:p text:style-name="P34">v příslušném kalendářním roce dovrší 75 a více let věku, ve výši 50 %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2, o místním poplatku za obecní systém odpadového hospodářství, ze dne 1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Dana Dostálová v. r.<text:line-break/><text:s/>starostka</text:p>
          </table:table-cell>
          <table:table-cell table:style-name="TableCell43">
            <text:p text:style-name="PodpisovePole">Ing. Tereza Polansk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Dana Dostálová</dc:creator>
    <meta:creation-date>2023-12-07T08:27:00Z</meta:creation-date>
    <dc:date>2023-12-07T08:27:00Z</dc:date>
    <meta:print-date>2023-12-07T07:03:00Z</meta:print-date>
    <meta:template xlink:href="Normal" xlink:type="simple"/>
    <meta:editing-cycles>2</meta:editing-cycles>
    <meta:editing-duration>PT3780S</meta:editing-duration>
    <meta:document-statistic meta:page-count="4" meta:paragraph-count="9" meta:word-count="717" meta:character-count="4939" meta:row-count="35" meta:non-whitespace-character-count="4231"/>
  </office:meta>
</office:document-meta>
</file>