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3917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oděnice<text:line-break/>Zastupitelstvo obce Loděnice</text:p>
      <text:h text:style-name="P4" text:outline-level="1">Obecně závazná vyhláška obce Loděnice<text:line-break/>o místním poplatku za obecní systém odpadového hospodářství</text:h>
      <text:p text:style-name="P3">Zastupitelstvo obce Loděnice se na svém zasedání dne 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27037708" text:style-name="L1">
        <text:list-item>
          <text:p text:style-name="P6">Obec Lodě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312356077540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312475691533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3124348693131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3125610236755" text:style-name="L1">
        <text:list-item>
          <text:p text:style-name="P6">Poplatek je splatný nejpozději do 31. červe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312440706073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, v důsledku úředního zrušení údaje o místu trvalého pobytu, veden v sídle ohlašovny - Loděnice 114, 671 75 a v obci nebydlí,</text:p>
            </text:list-item>
            <text:list-item>
              <text:p text:style-name="P6">je držitelem průkazu ZTP/P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312558679318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<text:span text:style-name="T1">01.11.2021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Radek Galáš v. r.<text:line-break/> starosta </text:p>
          </table:table-cell>
          <table:table-cell table:style-name="Podpisy.A1" office:value-type="string">
            <text:p text:style-name="PodpisovePole">Petr Cymbá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2:24:36.051000000</dc:date>
    <meta:generator>LibreOffice/7.2.2.2$Windows_X86_64 LibreOffice_project/02b2acce88a210515b4a5bb2e46cbfb63fe97d56</meta:generator>
    <meta:editing-duration>PT10M51S</meta:editing-duration>
    <meta:editing-cycles>2</meta:editing-cycles>
    <meta:document-statistic meta:table-count="1" meta:image-count="0" meta:object-count="0" meta:page-count="3" meta:paragraph-count="55" meta:word-count="866" meta:character-count="5501" meta:non-whitespace-character-count="4716"/>
  </office:meta>
</office:document-meta>
</file>