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Krchleby<text:line-break/>Zastupitelstvo 
                     obce Krchleby</text:p>
      <text:h text:style-name="P1" text:outline-level="1">Obecně závazná vyhláška obce Krchleby<text:line-break/>o místním poplatku za obecní systém odpadového hospodářství</text:h>
      <text:p text:style-name="P8">Zastupitelstvo obce Krchleby se na svém zasedání dne 20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Krchleby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78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28. únor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2, o místním poplatku za obecní systém odpadového hospodářství, ze dne 20. ledna 2022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Jan Tuzar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Bc. Tomáš Blažek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0-18T13:45:18.705318</dc:date>
    <meta:generator>PortalVerejneSpravy/4.0</meta:generator>
  </office:meta>
</office:document-meta>
</file>