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avsko<text:line-break/>Zastupitelstvo obce Kravsko</text:p>
      <text:h text:style-name="Nadpis1" text:outline-level="1">Obecně závazná vyhláška obce Kravsko<text:line-break/>o místním poplatku ze psů</text:h>
      <text:p text:style-name="UvodniVeta">Zastupitelstvo obce Kravsko se na svém zasedání dne 4.10.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av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převzatého z útulk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 místním poplatku ze psů, ze dne 30. října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Alena Vyskotová v. r.<text:line-break/><text:s/>starostka</text:p>
          </table:table-cell>
          <table:table-cell table:style-name="TableCell28">
            <text:p text:style-name="PodpisovePole">František Podskl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a Ferkovičová</meta:initial-creator>
    <dc:creator>Jana Ferkovičová</dc:creator>
    <meta:creation-date>2023-10-05T06:13:00Z</meta:creation-date>
    <dc:date>2023-10-05T06:14:00Z</dc:date>
    <meta:template xlink:href="Normal" xlink:type="simple"/>
    <meta:editing-cycles>1</meta:editing-cycles>
    <meta:editing-duration>PT60S</meta:editing-duration>
    <meta:document-statistic meta:page-count="3" meta:paragraph-count="6" meta:word-count="476" meta:character-count="3285" meta:row-count="23" meta:non-whitespace-character-count="2815"/>
  </office:meta>
</office:document-meta>
</file>