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bottom="0in" fo:line-height="100%"/>
    </style:style>
    <style:style style:name="P29" style:parent-style-name="Odstavec" style:family="paragraph">
      <style:paragraph-properties fo:line-height="100%">
        <style:tab-stops/>
      </style:paragraph-properties>
    </style:style>
    <style:style style:name="P30" style:parent-style-name="Odstavec" style:family="paragraph">
      <style:paragraph-properties fo:line-height="100%">
        <style:tab-stops/>
      </style:paragraph-properties>
    </style:style>
    <style:style style:name="P31" style:parent-style-name="Odstavec" style:family="paragraph">
      <style:paragraph-properties fo:line-height="100%">
        <style:tab-stops/>
      </style:paragraph-properties>
    </style:style>
    <style:style style:name="P32" style:parent-style-name="Odstavec" style:family="paragraph">
      <style:paragraph-properties fo:margin-bottom="0in" fo:line-height="100%">
        <style:tab-stops/>
      </style:paragraph-properties>
    </style:style>
    <style:style style:name="P33" style:parent-style-name="Odstavec" style:family="paragraph">
      <style:paragraph-properties fo:margin-bottom="0in" fo:line-height="100%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.0381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hová<text:line-break/>Zastupitelstvo obce Krhová</text:p>
      <text:h text:style-name="Nadpis1" text:outline-level="1">Obecně závazná vyhláška obce Krhová<text:line-break/>o místním poplatku za obecní systém odpadového hospodářství</text:h>
      <text:p text:style-name="UvodniVeta">Zastupitelstvo obce Krhová se na svém zasedání dne 7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h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<text:s/>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</text:list-item>
      </text:list>
      <text:list text:style-name="LFO7" text:continue-numbering="true">
        <text:list-item>
          <text:list>
            <text:list-item>
              <text:p text:style-name="P29">v příslušném kalendářním roce nedovršila věku jednoho roku,</text:p>
            </text:list-item>
            <text:list-item>
              <text:p text:style-name="P30">je nezaopatřená čtvrtá a každá další osoba, žijící ve společné domácnosti, která nedovršila věku 19 let,</text:p>
            </text:list-item>
            <text:list-item>
              <text:p text:style-name="P31">se v příslušném kalendářním roce zdržuje více než 300 dnů v zahraničí,</text:p>
            </text:list-item>
            <text:list-item>
              <text:p text:style-name="P32">je přihlášená na Ohlašovně Obecního úřadu Krhová, Bří Podmolů 441, 756 63 Krhová.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nepožaduje od obce Krhová zajištění svozu komunálního odpadu od této nemovité věci, komunální odpad zde nevzniká a není zde přidělena svozová nádoba.</text:p>
        </text:list-item>
        <text:list-item>
          <text:p text:style-name="P35">Úleva ve výši 50 % se poskytuje osobě, které poplatková povinnost vznikla z důvodu přihlášení v obci a která je studentem denního studia a která je v příslušném kalendářním roce ubytována mimo území obce Krhová po dobu nejméně 150 dnů.</text:p>
        </text:list-item>
        <text:list-item>
          <text:p text:style-name="P36">Úleva se poskytuje poplatníkovi, který se zapojil do Motivačního a evidenčního systému odpadového hospodářství (dále jen „MESOH“), na základě Pravidel MESOH v obci Krhová, a to ve výši dle počtu získaných EKO bodů, přičemž hodnota jednoho EKO<text:s/>BODU činí 7,- Kč. Maximální možná úleva (součet úlev) činí 70 % výše stanoveného poplatku.</text:p>
        </text:list-item>
        <text:list-item>
          <text:p text:style-name="P37">Jednotlivé úlevy se v případě jejich souběhu nesčítají.<text:s/></text:p>
        </text:list-item>
        <text:list-item>
          <text:p text:style-name="P38">V případě, že poplatník nesplní povinnost ohlásit údaj rozhodný pro 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<text:s/>předpisů.</text:p>
        </text:list-item>
        <text:list-item>
          <text:p text:style-name="P40">Zrušuje se obecně závazná vyhláška obce Krhová č. 1/2021, o místním poplatku za obecní systém odpadového hospodářství, ze dne 9. prosince 2021.</text:p>
        </text:list-item>
      </text:list>
      <text:p text:style-name="Odstavec"/>
      <text:p text:style-name="Odstavec"/>
      <text:p text:style-name="Odstavec"/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odpisovePole">Ing. Kateřina Halaštová v. r.<text:line-break/><text:s/>starostka</text:p>
          </table:table-cell>
          <table:table-cell table:style-name="TableCell46">
            <text:p text:style-name="PodpisovePole">Ing. Alois Bayer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KLADNI</meta:initial-creator>
    <dc:creator>Makovičková Radana, Mgr.</dc:creator>
    <meta:creation-date>2023-12-01T09:08:00Z</meta:creation-date>
    <dc:date>2023-12-01T11:10:00Z</dc:date>
    <meta:template xlink:href="Normal" xlink:type="simple"/>
    <meta:editing-cycles>6</meta:editing-cycles>
    <meta:editing-duration>PT480S</meta:editing-duration>
    <meta:document-statistic meta:page-count="4" meta:paragraph-count="11" meta:word-count="801" meta:character-count="5520" meta:row-count="39" meta:non-whitespace-character-count="4730"/>
  </office:meta>
</office:document-meta>
</file>