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a užívání veřejného prostranství</text:h>
      <text:p text:style-name="UvodniVeta">Zastupitelstvo obce Vranová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lunaparků a jiných obdobných atrakcí 10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  <text:list-item>
          <text:p text:style-name="P30">Obec stanovuje poplatek paušální částkou za vyhrazení trvalého parkovacího místa 300 Kč za rok.</text:p>
        </text:list-item>
        <text:list-item>
          <text:p text:style-name="P31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nejpozději do 15 dnů ode dne ukončení užívání veřejného prostranství.</text:p>
        </text:list-item>
        <text:list-item>
          <text:p text:style-name="P33">Poplatek stanovený paušální částkou je splatný do<text:s/>31.12.kalendářního roku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Rostislav Cichra v. r.<text:line-break/><text:s/>starosta</text:p>
          </table:table-cell>
          <table:table-cell table:style-name="TableCell44">
            <text:p text:style-name="PodpisovePole">Jiří Lep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20T10:52:00Z</meta:creation-date>
    <dc:date>2023-11-27T07:22:00Z</dc:date>
    <meta:template xlink:href="Normal" xlink:type="simple"/>
    <meta:editing-cycles>7</meta:editing-cycles>
    <meta:editing-duration>PT1920S</meta:editing-duration>
    <meta:document-statistic meta:page-count="3" meta:paragraph-count="7" meta:word-count="559" meta:character-count="3855" meta:row-count="27" meta:non-whitespace-character-count="3303"/>
  </office:meta>
</office:document-meta>
</file>