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text-position="0% 100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4" style:parent-style-name="Číslačlánků" style:family="paragraph">
      <style:paragraph-properties fo:text-align="start" fo:margin-top="0in" fo:margin-bottom="0in"/>
      <style:text-properties style:font-name="Arial" style:font-name-complex="Arial"/>
    </style:style>
    <style:style style:name="P85" style:parent-style-name="Číslačlánků" style:family="paragraph">
      <style:paragraph-properties fo:text-align="start" fo:margin-top="0in" fo:margin-bottom="0in"/>
    </style:style>
    <style:style style:name="T86" style:parent-style-name="Standardnípísmoodstavce" style:family="text">
      <style:text-properties style:font-name="Arial" style:font-name-complex="Arial" fo:font-weight="normal" style:font-weight-asian="normal"/>
    </style:style>
    <style:style style:name="T87" style:parent-style-name="Značkapozn.podčarou" style:family="text">
      <style:text-properties style:font-name="Arial" style:font-name-complex="Arial" fo:font-weight="normal" style:font-weight-asian="normal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Číslačlánků" style:family="paragraph">
      <style:paragraph-properties fo:margin-top="0.3333in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Oddstavcevčláncích" style:family="paragraph">
      <style:paragraph-properties fo:margin-top="0.0416in" fo:line-height="110%">
        <style:tab-stops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ázvyčlánků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8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82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8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8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85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1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P220" style:parent-style-name="Číslačlánků" style:family="paragraph">
      <style:paragraph-properties fo:margin-top="0.0416in" fo:margin-bottom="0.1111in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31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32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33" style:parent-style-name="Číslačlánků" style:family="paragraph">
      <style:paragraph-properties fo:text-align="start" fo:margin-top="0in" fo:margin-bottom="0in" fo:line-height="115%"/>
    </style:style>
    <style:style style:name="T2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6" style:parent-style-name="Číslačlánků" style:family="paragraph">
      <style:paragraph-properties fo:text-align="start" fo:margin-top="0in" fo:margin-bottom="0in" fo:line-height="115%"/>
    </style:style>
    <style:style style:name="T23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41" style:parent-style-name="Čísla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Číslačlánků" style:family="paragraph">
      <style:paragraph-properties fo:margin-top="0.3333in"/>
      <style:text-properties style:font-name="Arial" style:font-name-complex="Arial"/>
    </style:style>
    <style:style style:name="P243" style:parent-style-name="Názvyčlánků" style:family="paragraph"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Číslačlánků" style:family="paragraph">
      <style:paragraph-properties fo:margin-top="0.3333in"/>
      <style:text-properties style:font-name="Arial" style:font-name-complex="Arial"/>
    </style:style>
    <style:style style:name="P248" style:parent-style-name="Názvyčlánků" style:family="paragraph"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 fo:line-height="12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Číslačlánků" style:family="paragraph">
      <style:paragraph-properties fo:margin-top="0.3333in"/>
      <style:text-properties style:font-name="Arial" style:font-name-complex="Arial"/>
    </style:style>
    <style:style style:name="P264" style:parent-style-name="Názvyčlánků" style:family="paragraph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ČEJKOVICE</text:p>
      <text:p text:style-name="P5"/>
      <text:p text:style-name="P6">Zastupitelstvo obce<text:s/>Čejkovice</text:p>
      <text:p text:style-name="P7"/>
      <text:p text:style-name="P8">Obecně závazná vyhláška obce<text:s/>Čejkovice č.<text:s/>4/2021</text:p>
      <text:p text:style-name="P9">o místním poplatku za<text:s/>obecní systém odpadového hospodářství</text:p>
      <text:p text:style-name="P10"/>
      <text:p text:style-name="P11"/>
      <text:p text:style-name="P12"><text:span text:style-name="T13">Zastupitelstvo obce<text:s/></text:span><text:span text:style-name="T14">Čejkovice<text:s/></text:span><text:span text:style-name="T15">se na svém zasedání dne</text:span><text:span text:style-name="T16"><text:s/>16. 11. 2021</text:span><text:span text:style-name="T17"><text:s/></text:span><text:span text:style-name="T18"><text:s/>usnesením <text:s text:c="12"/>číslo</text:span><text:span text:style-name="T19"><text:s/>4-6/21/ZO</text:span><text:span text:style-name="T20"><text:s text:c="2"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 text:c="2"/>a v souladu s</text:span><text:span text:style-name="T28"><text:s/></text:span><text:span text:style-name="T29">§ 10 písm. d) 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Čejkovice<text:s/>touto vyhláškou zavádí místní poplatek za<text:s/>obecní systém odpadového hospodářství<text:s/>(dále jen „poplatek“).</text:p>
        </text:list-item>
        <text:list-item>
          <text:p text:style-name="P40"><text:span text:style-name="T41">Správcem poplatku je obecní úřad<text:s/></text:span><text:span text:style-name="T42">Čejkovice</text:span><text:span text:style-name="T43">.</text:span><text:span text:style-name="T44"><text:note text:note-class="footnote" text:id="_ftn0"><text:note-citation>1</text:note-citation><text:note-body><text:p text:style-name="Textpozn.podčarou"><text:span text:style-name="T45"><text:s/>§ 15 odst. 1 zákona</text:span><text:span text:style-name="T46">, o místních poplatcích</text:span></text:p></text:note-body></text:note></text:span></text:p>
        </text:list-item>
      </text:list>
      <text:p text:style-name="P47">Čl. 2</text:p>
      <text:p text:style-name="P48">Poplatník</text:p>
      <text:list text:style-name="LFO12" text:continue-numbering="true">
        <text:list-item>
          <text:p text:style-name="P49"><text:span text:style-name="T50">Poplat</text:span><text:span text:style-name="T51">níkem poplatku je</text:span><text:span text:style-name="T52"><text:note text:note-class="footnote" text:id="_ftn1"><text:note-citation>2</text:note-citation><text:note-body><text:p text:style-name="Textpozn.podčarou"><text:span text:style-name="T53"><text:s/>§ 1</text:span><text:span text:style-name="T54">0e</text:span><text:span text:style-name="T55"><text:s/>odst. <text:s/>zákona o místních poplatcích</text:span></text:p></text:note-body></text:note></text:span><text:span text:style-name="T56">:</text:span></text:p>
          <text:list text:continue-numbering="true">
            <text:list-item>
              <text:p text:style-name="P57"><text:span text:style-name="T58">fyzická osoba</text:span><text:span text:style-name="T59"><text:s/></text:span><text:span text:style-name="T60">přihlášen</text:span><text:span text:style-name="T61">á<text:s/></text:span><text:span text:style-name="T62">v</text:span><text:span text:style-name="T63"> </text:span><text:span text:style-name="T64">obci</text:span><text:span text:style-name="T65"><text:note text:note-class="footnote" text:id="_ftn2"><text:note-citation>3</text:note-citation><text:note-body><text:p text:style-name="Textpozn.podčarou"><text:s/><text:span text:style-name="T66">Za přihlášení fyzické osoby se podle § 16c zákona o místních poplatcích považuje<text:s/></text:span></text:p><text:p text:style-name="P67">a) přihlášení k trvalému pobytu podle zákona o evidenci obyvatel, nebo <text:s/></text:p><text:p text:style-name="P68">b) ohlášení místa pobytu podle zákona o pobytu cizinců na území České republiky, zákona o azylu nebo zákona o dočasné ochraně cizinců, jde-li o cizince,</text:p><text:p text:style-name="P69">1. kterému byl povolen trvalý pobyt,</text:p><text:p text:style-name="P70">2. který na území České republiky pobývá přechodně po dobu delší než 3 měsíce,</text:p><text:p text:style-name="P71">3. který je žadatelem o udělení mezinárodní ochrany nebo osobou strpěnou na území podle zákona o azylu anebo žadatelem o poskytnutí dočasné ochrany podle zákona o dočasné ochraně cizinců, nebo</text:p><text:p text:style-name="P72">4. kterému byla udělena mezinárodní ochrana nebo jde o cizince požívajícího dočasné ochrany cizinců.</text:p></text:note-body></text:note></text:span><text:span text:style-name="T73"><text:s/></text:span><text:span text:style-name="T74">nebo</text:span></text:p>
            </text:list-item>
            <text:list-item>
              <text:p text:style-name="P75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<text:note text:note-class="footnote" text:id="_ftn3"><text:note-citation>4</text:note-citation><text:note-body><text:p text:style-name="Textpozn.podčarou"><text:s/><text:span text:style-name="T79">§</text:span><text:span text:style-name="T80"><text:s/>10p<text:s/></text:span><text:span text:style-name="T81">zákona o místních poplatcích</text:span></text:p></text:note-body></text:note></text:span></text:p>
        </text:list-item>
      </text:list>
      <text:soft-page-break/>
      <text:p text:style-name="P82">Čl. 3</text:p>
      <text:p text:style-name="P83">Poplatkové období</text:p>
      <text:p text:style-name="P84"/>
      <text:p text:style-name="P85"><text:span text:style-name="T86">Poplatkovým obdobím poplatku je kalendářní rok</text:span><text:span text:style-name="T87"><text:note text:note-class="footnote" text:id="_ftn4"><text:note-citation>5</text:note-citation><text:note-body><text:p text:style-name="Textpozn.podčarou"><text:s/><text:span text:style-name="T88">§ 1</text:span><text:span text:style-name="T89">0o</text:span><text:span text:style-name="T90"><text:s/>odst.<text:s/></text:span><text:span text:style-name="T91">1</text:span><text:span text:style-name="T92"><text:s/>zákona o místních poplatcích</text:span></text:p></text:note-body></text:note></text:span></text:p>
      <text:p text:style-name="P93">Čl.<text:s/>4</text:p>
      <text:p text:style-name="P94">Ohlašovací povinnost</text:p>
      <text:list text:style-name="LFO27" text:continue-numbering="true">
        <text:list-item>
          <text:p text:style-name="P95"><text:span text:style-name="T96">Poplatník je povinen podat správci poplatku ohlášení nejpozději do<text:s/></text:span><text:span text:style-name="T97">30</text:span><text:span text:style-name="T98"><text:s/></text:span><text:span text:style-name="T99">dnů ode dne</text:span><text:span text:style-name="T100"><text:s/>vzniku své poplatkové povinnosti.<text:s/></text:span></text:p>
        </text:list-item>
        <text:list-item>
          <text:p text:style-name="P101"><text:span text:style-name="T102">V ohlášení poplatník</text:span><text:span text:style-name="T103"><text:s/>uvede</text:span><text:span text:style-name="T104"><text:note text:note-class="footnote" text:id="_ftn5"><text:note-citation>6</text:note-citation><text:note-body><text:p text:style-name="Textpozn.podčarou"><text:span text:style-name="T105"><text:s/>§ 1</text:span><text:span text:style-name="T106">4a odst. 2 zákona o místních poplatcích</text:span></text:p></text:note-body></text:note></text:span><text:span text:style-name="T107"><text:s/></text:span></text:p>
          <text:list text:continue-numbering="true">
            <text:list-item>
              <text:p text:style-name="P10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9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0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1"><text:span text:style-name="T112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13"><text:note text:note-class="footnote" text:id="_ftn6"><text:note-citation>7</text:note-citation><text:note-body><text:p text:style-name="Textpozn.podčarou"><text:span text:style-name="T114"><text:s/>§ 14a odst.<text:s/></text:span><text:span text:style-name="T115">3</text:span><text:span text:style-name="T116"><text:s/>zákona o místních poplatcích</text:span></text:p></text:note-body></text:note></text:span></text:p>
        </text:list-item>
        <text:list-item>
          <text:p text:style-name="P117"><text:span text:style-name="T118">Dojde-li ke změně údajů uvedených v ohlášení, je poplatník povinen tuto změnu oznámit do<text:s/></text:span><text:span text:style-name="T119">30</text:span><text:span text:style-name="T120"><text:s/></text:span><text:span text:style-name="T121">dnů<text:s/></text:span><text:span text:style-name="T122">ode dne, kdy nastala.</text:span><text:span text:style-name="T123"><text:note text:note-class="footnote" text:id="_ftn7"><text:note-citation>8</text:note-citation><text:note-body><text:p text:style-name="Textpozn.podčarou"><text:span text:style-name="T124"><text:s/>§ 14a odst.<text:s/></text:span><text:span text:style-name="T125">4</text:span><text:span text:style-name="T126"><text:s/>zákona o místních poplatcích</text:span></text:p></text:note-body></text:note></text:span></text:p>
        </text:list-item>
        <text:list-item>
          <text:p text:style-name="P127"><text:span text:style-name="T128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8"><text:note-citation>9</text:note-citation><text:note-body><text:p text:style-name="Textpozn.podčarou"><text:s/><text:span text:style-name="T130">§ 14a odst. 5 zákona o místních poplatcích</text:span></text:p></text:note-body></text:note></text:span></text:p>
        </text:list-item>
      </text:list>
      <text:p text:style-name="P131"/>
      <text:p text:style-name="P132"><text:span text:style-name="T133">Čl.<text:s/></text:span><text:span text:style-name="T134">5</text:span></text:p>
      <text:p text:style-name="P135">Sazba poplatku</text:p>
      <text:list text:style-name="LFO6" text:continue-numbering="true">
        <text:list-item>
          <text:p text:style-name="P136"><text:span text:style-name="T137">Sazba poplatku činí<text:s/></text:span><text:span text:style-name="T138">450,-</text:span><text:span text:style-name="T139"><text:s/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 obci, sni</text:span><text:span text:style-name="T143">žuje o jednu dvanáctinu za každý kalendářní měsíc</text:span><text:span text:style-name="T144"><text:s/></text:span><text:span text:style-name="T145">na jehož konci</text:span><text:span text:style-name="T146"><text:note text:note-class="footnote" text:id="_ftn9"><text:note-citation>10</text:note-citation><text:note-body><text:p text:style-name="Textpozn.podčarou"><text:s text:c="2"/><text:span text:style-name="T147">§ 10h odst. 2 ve spojení s § 10o<text:s/></text:span><text:span text:style-name="T148">odst. 2 zákona o místních poplatcích</text:span></text:p></text:note-body></text:note></text:span></text:p>
        </text:list-item>
      </text:list>
      <text:p text:style-name="P149">a) není tato fyzická osoba přihlášena v obci, nebo</text:p>
      <text:p text:style-name="P150">b) je tato fyzická osoba od poplatku osvobozena.</text:p>
      <text:list text:style-name="LFO6" text:continue-numbering="true">
        <text:list-item>
          <text:p text:style-name="P151"><text:span text:style-name="T15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3">každý kalendářní měsíc</text:span><text:span text:style-name="T154">, na jehož konci</text:span><text:span text:style-name="T155"><text:note text:note-class="footnote" text:id="_ftn10"><text:note-citation>11</text:note-citation><text:note-body><text:p text:style-name="Textpozn.podčarou"><text:s/>§<text:s/><text:span text:style-name="T156">10h odst.<text:s/></text:span><text:span text:style-name="T157">3</text:span><text:span text:style-name="T158"><text:s/>ve spojení s § 10o<text:s/></text:span><text:span text:style-name="T159">odst. 2 zákona o místních poplatcích</text:span></text:p></text:note-body></text:note></text:span></text:p>
        </text:list-item>
      </text:list>
      <text:p text:style-name="P160">a) je v této nemovité věci přihlášena alespoň 1 fyzická osoba,</text:p>
      <text:p text:style-name="P161">b) poplatník nevlastní tuto nemovitou věc, nebo</text:p>
      <text:p text:style-name="P162"><text:span text:style-name="T163">c) je poplatník od poplatku osvobozen</text:span><text:span text:style-name="T164">.</text:span></text:p>
      <text:p text:style-name="P165"/>
      <text:p text:style-name="P166">Čl. 6</text:p>
      <text:p text:style-name="P167">Splatnost poplatku</text:p>
      <text:list text:style-name="LFO7" text:continue-numbering="true">
        <text:list-item>
          <text:p text:style-name="P168">Poplatek je splatný jednorázově a to nejpozději do<text:s/>31.<text:s/>října<text:s/>příslušného<text:s/>kalendářního roku.<text:s/></text:p>
        </text:list-item>
        <text:list-item>
          <text:p text:style-name="P169">Vznikne-li poplatková povinnost po datu splatnosti uvedeném v odst. 1, je poplatek splatný nejpozději do 15. dne měsíce, který následuje po měsíci, ve kterém poplatková povinnost vznikla.<text:s/></text:p>
        </text:list-item>
        <text:list-item>
          <text:p text:style-name="P170">Lhůta splatnosti neskončí poplatníkovi<text:s/>dříve než lhůta pro podání ohlášení podle čl. 4 odst. 1 této vyhlášky.</text:p>
        </text:list-item>
      </text:list>
      <text:p text:style-name="P171">Čl. 7</text:p>
      <text:p text:style-name="P172">Osvobození<text:s/></text:p>
      <text:list text:style-name="LFO8" text:continue-numbering="true">
        <text:list-item>
          <text:p text:style-name="P173"><text:span text:style-name="T174">Od poplatku je osvobozena fyzická osoba</text:span><text:span text:style-name="T175"><text:s/>dle čl. 2 odst. 1 písm. a)</text:span><text:span text:style-name="T176">, která je</text:span><text:span text:style-name="T177"><text:note text:note-class="footnote" text:id="_ftn11"><text:note-citation>12</text:note-citation><text:note-body><text:p text:style-name="Textpozn.podčarou"><text:s/><text:span text:style-name="T178">§10g</text:span><text:span text:style-name="T179"><text:s/>odst. 3 zákona o místních poplatcích</text:span></text:p></text:note-body></text:note></text:span><text:span text:style-name="T180"><text:s/></text:span></text:p>
          <text:list text:continue-numbering="true">
            <text:list-item>
              <text:p text:style-name="P181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82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83">umístěna v domově pro osoby se zdravotním postižením, domově pro seniory, domově se zvláštním režimem nebo chráněném bydlení.</text:p>
            </text:list-item>
            <text:list-item>
              <text:p text:style-name="P184">poplatníkem poplatku za odkládání komunálního odpadu z nemovité věci v jiné obci a má v této<text:s/>jiné<text:s/>obci bydliště.</text:p>
            </text:list-item>
            <text:list-item>
              <text:p text:style-name="P185">na základě zákona omezena na osobní svobodě s výjimkou osoby vykonávající trest domácího vězení.</text:p>
            </text:list-item>
          </text:list>
        </text:list-item>
        <text:list-item>
          <text:p text:style-name="P186">Od poplatku se osvobozuje osoba, které poplatková povinnost vznikla z důvodu přihlášení v obci a která/é</text:p>
        </text:list-item>
      </text:list>
      <text:soft-page-break/>
      <text:list text:style-name="LFO3" text:continue-numbering="true">
        <text:list-item>
          <text:list>
            <text:list-item>
              <text:p text:style-name="P187">se v obci Čejkovice v příslušném kalendářním roce nezdržuje nejméně 10 měsíců,<text:s/></text:p>
            </text:list-item>
            <text:list-item>
              <text:p text:style-name="P188">byla úředně stanovena adresa trvalého pobytu – ohlašovna úřadu Čejkovice,čp.4, a která se současně v obci nepřetržitě nezdržuje po dobu nejméně 10 měsíců v kalendářním roce,</text:p>
            </text:list-item>
            <text:list-item>
              <text:p text:style-name="P189">je mladší 15 let<text:s/><text:s/>(rozhodný věk k 1. 1. daného roku)</text:p>
            </text:list-item>
          </text:list>
        </text:list-item>
      </text:list>
      <text:p text:style-name="P190"/>
      <text:p text:style-name="P191"/>
      <text:p text:style-name="P192">(3) <text:s text:c="4"/>V případě, že poplatník nesplní povinnost ohlásit údaj rozhodný pro osvobození ve<text:s/></text:p>
      <text:p text:style-name="P193"><text:span text:style-name="T194"><text:s text:c="10"/>lhůtě stanovené touto vyhláškou nebo zákonem, nárok na osvobození zaniká.</text:span><text:span text:style-name="T195"><text:note text:note-class="footnote" text:id="_ftn12"><text:note-citation>13</text:note-citation><text:note-body><text:p text:style-name="Textpozn.podčarou"><text:s/>§ 14a odst. 6 zákona o místních poplatcích</text:p></text:note-body></text:note></text:span></text:p>
      <text:p text:style-name="P196"/>
      <text:p text:style-name="P197"/>
      <text:p text:style-name="P198">Čl.<text:s/>8</text:p>
      <text:p text:style-name="Názvyčlánků"><text:span text:style-name="T199">Navýšení poplatku</text:span><text:s/></text:p>
      <text:list text:style-name="LFO10" text:continue-numbering="true">
        <text:list-item>
          <text:p text:style-name="P200"><text:span text:style-name="T201">Nebudou-li poplatky zaplaceny poplatníkem včas nebo ve správné výši,<text:s/></text:span><text:span text:style-name="T202">může<text:s/></text:span><text:span text:style-name="T203">mu<text:s/></text:span><text:span text:style-name="T204">správce poplatku</text:span><text:span text:style-name="T205"><text:s/>vyměřit</text:span><text:span text:style-name="T206"><text:s/>poplatek platebním výměrem</text:span><text:span text:style-name="T207"><text:s/>nebo hromadným předpisným seznamem</text:span><text:span text:style-name="T208">.</text:span><text:span text:style-name="T209"><text:note text:note-class="footnote" text:id="_ftn13"><text:note-citation>14</text:note-citation><text:note-body><text:p text:style-name="Textpozn.podčarou"><text:span text:style-name="T210"><text:s/>§ 11 odst. 1 zákona o místních poplatcích</text:span></text:p></text:note-body></text:note></text:span></text:p>
        </text:list-item>
        <text:list-item>
          <text:p text:style-name="P211"><text:span text:style-name="T212">Včas nezaplacené poplatky nebo část těchto poplatků může<text:s/></text:span><text:span text:style-name="T213">správce poplatku</text:span><text:span text:style-name="T214"><text:s/>zvýšit až na trojnásobek; toto zvýšení je příslušenstvím poplatku</text:span><text:span text:style-name="T215"><text:s/>sledujícím jeho osud</text:span><text:span text:style-name="T216">.</text:span><text:span text:style-name="T217"><text:note text:note-class="footnote" text:id="_ftn14"><text:note-citation>15</text:note-citation><text:note-body><text:p text:style-name="Textpozn.podčarou"><text:span text:style-name="T218"><text:s/>§ 11 odst. 3 zákona o místních poplatcích</text:span></text:p></text:note-body></text:note></text:span></text:p>
        </text:list-item>
      </text:list>
      <text:p text:style-name="P219">Čl.<text:s/>9</text:p>
      <text:p text:style-name="P220"><text:span text:style-name="T221">Odpovědnost za zaplacení poplatku</text:span><text:span text:style-name="T222"><text:note text:note-class="footnote" text:id="_ftn15"><text:note-citation>16</text:note-citation><text:note-body><text:p text:style-name="Textpozn.podčarou"><text:span text:style-name="T223"><text:s/></text:span><text:span text:style-name="T224">§ 12 zákona o místních poplatcí</text:span><text:span text:style-name="T225">c</text:span><text:span text:style-name="T226">h</text:span></text:p></text:note-body></text:note></text:span></text:p>
      <text:list text:style-name="LFO18" text:continue-numbering="true">
        <text:list-item>
          <text:p text:style-name="P22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8">V případě podle odstavce 1 vyměří<text:s/>správce poplatku<text:s/>poplatek zákonnému zástupci nebo opatrovníkovi<text:s/>poplatníka.</text:p>
        </text:list-item>
        <text:list-item>
          <text:p text:style-name="P229">Je-li zákonných zástupců nebo opatrovníků více, jsou povinni plnit poplatkovou povinnost společně a nerozdílně.</text:p>
        </text:list-item>
      </text:list>
      <text:soft-page-break/>
      <text:p text:style-name="P230">Čl. 10<text:s/></text:p>
      <text:p text:style-name="P231">Společná ustanovení<text:s/></text:p>
      <text:p text:style-name="P232"/>
      <text:list text:style-name="LFO31" text:continue-numbering="true">
        <text:list-item>
          <text:p text:style-name="P233"><text:span text:style-name="T234">Ustanovení o nemovité věci se použijí obdobně i na jednotku, která je vymezena podle zákona o vlastnictví bytů, spolu s touto jednotkou spojeným podílem na společných částech domu, a pokud je s ní spojeno vlastnictví k pozemku, tak i spolu s podílem na tomto pozemku.</text:span><text:span text:style-name="T235"><text:note text:note-class="footnote" text:id="_ftn16"><text:note-citation>17</text:note-citation><text:note-body><text:p text:style-name="Textpozn.podčarou"><text:s/>§ 10q zákona o místních poplatcích</text:p></text:note-body></text:note></text:span></text:p>
        </text:list-item>
        <text:list-item>
          <text:p text:style-name="P236"><text:span text:style-name="T237">Na svěřen</text:span><text:span text:style-name="T238">s</text:span><text:span text:style-name="T239">ký fond, podílový fond anebo fond obhospodařovaný penzijní společností, do kterých je vložena nemovitá věc, se pro účely poplatků za komunální odpad hledí jako na vlastníka této nemovité věci.</text:span><text:span text:style-name="T240"><text:note text:note-class="footnote" text:id="_ftn17"><text:note-citation>18</text:note-citation><text:note-body><text:p text:style-name="Textpozn.podčarou"><text:s/>§ 10r zákona o místních poplatcích</text:p></text:note-body></text:note></text:span></text:p>
        </text:list-item>
      </text:list>
      <text:p text:style-name="P241"/>
      <text:p text:style-name="P242">Čl.<text:s/>11</text:p>
      <text:p text:style-name="P243">Přechodné ustanovení</text:p>
      <text:list text:style-name="LFO28" text:continue-numbering="true">
        <text:list-item>
          <text:p text:style-name="P244">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/text:p>
        </text:list-item>
        <text:list-item>
          <text:p text:style-name="P245">Poplatkové povinnosti vzniklé před nabytím účinnosti této vyhlášky se posuzují podle dosavadních právních předpisů.</text:p>
        </text:list-item>
      </text:list>
      <text:p text:style-name="P246"/>
      <text:p text:style-name="P247">Čl.<text:s/>12</text:p>
      <text:p text:style-name="P248">Zrušovací ustanovení</text:p>
      <text:p text:style-name="P249"><text:span text:style-name="T250"><text:s text:c="21"/></text:span><text:span text:style-name="T251">Zrušuje se obecně závazná vyhláška č.<text:s/></text:span><text:span text:style-name="T252">1</text:span><text:span text:style-name="T253">/201</text:span><text:span text:style-name="T254">9</text:span><text:span text:style-name="T255">,<text:s/></text:span><text:span text:style-name="T256">ze dne</text:span><text:span text:style-name="T257"><text:s/></text:span><text:span text:style-name="T258">1</text:span><text:span text:style-name="T259">2</text:span><text:span text:style-name="T260">. 12. 201</text:span><text:span text:style-name="T261">9</text:span></text:p>
      <text:p text:style-name="P262"/>
      <text:p text:style-name="P263">Čl.<text:s/>13</text:p>
      <text:p text:style-name="P264">Účinnost</text:p>
      <text:p text:style-name="P265">Tato vyhláška nabývá účinnosti dnem<text:s/>1. 1.<text:s/>2022.<text:s/></text:p>
      <text:p text:style-name="P266"/>
      <text:p text:style-name="P267"/>
      <text:p text:style-name="P268"><text:tab/><text:tab/></text:p>
      <text:p text:style-name="P269"><text:tab/>...................................<text:tab/>..........................................</text:p>
      <text:p text:style-name="P270"><text:s text:c="15"/>Milan Sedlačík, v.r. <text:s text:c="55"/>Zdenka Sedlačíková, v.r.</text:p>
      <text:p text:style-name="P271"><text:tab/>Místostarosta <text:s text:c="72"/><text:s/>starostka</text:p>
      <text:p text:style-name="P272"/>
      <text:p text:style-name="P273">Vyvěšeno na<text:s/>fyzické a elektronické<text:s/>úřední desce dne:<text:s/></text:p>
      <text:p text:style-name="P274">Sejmuto z fyzické a elektronické<text:s/>úřední desky dne: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Cejkovice</dc:creator>
    <meta:creation-date>2023-12-14T11:45:00Z</meta:creation-date>
    <dc:date>2023-12-14T11:45:00Z</dc:date>
    <meta:print-date>2021-11-11T08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3" meta:character-count="7941" meta:row-count="56" meta:non-whitespace-character-count="6803"/>
  </office:meta>
</office:document-meta>
</file>