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text-properties style:font-name="Arial" style:font-name-complex="Arial" style:font-size-complex="12pt"/>
    </style:style>
    <style:style style:name="P12" style:parent-style-name="Názvyčlánků" style:family="paragraph">
      <style:text-properties style:font-name="Arial" style:font-name-complex="Arial" style:font-size-complex="12pt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3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text-properties style:font-name="Arial" style:font-name-complex="Arial" style:font-size-complex="12pt"/>
    </style:style>
    <style:style style:name="P25" style:parent-style-name="Názvyčlánků" style:family="paragraph">
      <style:text-properties style:font-name="Arial" style:font-name-complex="Arial" style:font-size-complex="12pt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margin-top="0.0833in" fo:line-height="13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style:font-size-complex="12pt"/>
    </style:style>
    <style:style style:name="P40" style:parent-style-name="Názvyčlánků" style:family="paragraph">
      <style:text-properties style:font-name="Arial" style:font-name-complex="Arial" style:font-size-complex="12pt"/>
    </style:style>
    <style:style style:name="P41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text-properties style:font-name="Arial" style:font-name-complex="Arial" style:font-size-complex="12pt"/>
    </style:style>
    <style:style style:name="P57" style:parent-style-name="Názvyčlánků" style:family="paragraph">
      <style:text-properties style:font-name="Arial" style:font-name-complex="Arial" style:font-size-complex="12pt"/>
    </style:style>
    <style:style style:name="P58" style:parent-style-name="Normální" style:family="paragraph">
      <style:paragraph-properties fo:text-align="justify" fo:margin-top="0.0833in" fo:line-height="13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Číslačlánků" style:family="paragraph">
      <style:text-properties style:font-name="Arial" style:font-name-complex="Arial" style:font-size-complex="12pt"/>
    </style:style>
    <style:style style:name="P87" style:parent-style-name="Názvyčlánků" style:family="paragraph">
      <style:text-properties style:font-name="Arial" style:font-name-complex="Arial" style:font-size-complex="12pt"/>
    </style:style>
    <style:style style:name="P8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94" style:parent-style-name="Názvyčlánků" style:family="paragraph">
      <style:text-properties style:font-name="Arial" style:font-name-complex="Arial" style:font-size-complex="12pt"/>
    </style:style>
    <style:style style:name="P9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416in" fo:line-height="13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Číslačlánků" style:family="paragraph">
      <style:text-properties style:font-name="Arial" style:font-name-complex="Arial" style:font-size-complex="12pt"/>
    </style:style>
    <style:style style:name="P134" style:parent-style-name="Názvyčlánků" style:family="paragraph">
      <style:text-properties style:font-name="Arial" style:font-name-complex="Arial" style:font-size-complex="12pt"/>
    </style:style>
    <style:style style:name="P135" style:parent-style-name="Normální" style:family="paragraph">
      <style:paragraph-properties fo:line-height="115%" fo:text-indent="0.4923in"/>
    </style:style>
    <style:style style:name="T136" style:parent-style-name="Standardnípísmoodstavce" style:family="text">
      <style:text-properties style:font-name="Arial" style:font-name-complex="Arial"/>
    </style:style>
    <style:style style:name="P137" style:parent-style-name="Normální" style:family="paragraph">
      <style:paragraph-properties fo:line-height="115%" fo:text-indent="0.492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HLOHOVEC</text:p>
      <text:p text:style-name="P5">Zastupitelstvo obce<text:s/>Hlohovec</text:p>
      <text:p text:style-name="P6"/>
      <text:p text:style-name="P7">Obecně závazná vyhláška<text:s/>obce<text:s/>Hlohovec</text:p>
      <text:p text:style-name="P8">o místním poplatku za užívání veřejného prostranství</text:p>
      <text:p text:style-name="P9"/>
      <text:p text:style-name="P10">Zastupitelstvo obce<text:s/>Hlohovec<text:s/>se na svém zasedání dne<text:s/>13.12.2023<text:s/>usnesením č. 13/8/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0" text:continue-numbering="true">
        <text:list-item>
          <text:p text:style-name="P13">Obec<text:s/>Hlohovec<text:s/>touto vyhláškou zavádí místní poplatek za užívání veřejného prostranství (dále jen „poplatek“).</text:p>
        </text:list-item>
        <text:list-item>
          <text:p text:style-name="P14"><text:span text:style-name="T15">Správcem poplatku je obecní úřad<text:s/></text:span><text:span text:style-name="T16">Hlohovec</text:span><text:span text:style-name="T17">.</text:span><text:span text:style-name="T18"><text:note text:note-class="footnote" text:id="_ftn0"><text:note-citation>1</text:note-citation><text:note-body><text:p text:style-name="P19"><text:span text:style-name="T20"><text:s/>§ 15</text:span><text:span text:style-name="T21"><text:s/>odst.<text:s/></text:span><text:span text:style-name="T22">1</text:span><text:span text:style-name="T23"><text:s/>zákona o místních poplatcích</text:span></text:p></text:note-body></text:note></text:span></text:p>
        </text:list-item>
      </text:list>
      <text:p text:style-name="P24">Čl. 2</text:p>
      <text:p text:style-name="P25">Předmět poplatku<text:s/>a<text:s/>poplatník</text:p>
      <text:list text:style-name="LFO12" text:continue-numbering="true">
        <text:list-item>
          <text:p text:style-name="P26"><text:span text:style-name="T27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8"><text:note text:note-class="footnote" text:id="_ftn1"><text:note-citation>2</text:note-citation><text:note-body><text:p text:style-name="P29"><text:span text:style-name="T30"><text:s/>§ 4 odst. 1 zákona o místních poplatcích</text:span></text:p></text:note-body></text:note></text:span></text:p>
        </text:list-item>
        <text:list-item>
          <text:p text:style-name="P31"><text:span text:style-name="T32">Poplatek za užívání veřejného prostranství platí fyzické i právnické osoby, které užívají veřejné prostranství způsobem uvedeným v odstavci 1</text:span><text:span text:style-name="T33"><text:s/></text:span><text:span text:style-name="T34">(dále jen „poplatník“)</text:span><text:span text:style-name="T35">.</text:span><text:span text:style-name="T36"><text:note text:note-class="footnote" text:id="_ftn2"><text:note-citation>3</text:note-citation><text:note-body><text:p text:style-name="P37"><text:span text:style-name="T38"><text:s/>§ 4 odst. 2 zákona o místních poplatcích</text:span></text:p></text:note-body></text:note></text:span></text:p>
        </text:list-item>
      </text:list>
      <text:p text:style-name="Číslačlánků"><text:span text:style-name="T39">Čl. 3</text:span></text:p>
      <text:p text:style-name="P40">Veřejná<text:s/>prostranství<text:s/></text:p>
      <text:p text:style-name="P41">Poplatek se platí za užívání veřejných prostranství, která<text:s/>jsou<text:s/>vyznačena<text:s/>na mapě v příloze č.<text:s/>1.<text:s/>Tyto přílohy tvoří nedílnou součást této vyhlášky.</text:p>
      <text:soft-page-break/>
      <text:p text:style-name="P42">Čl. 4</text:p>
      <text:p text:style-name="P43">Ohlašovací povinnost</text:p>
      <text:list text:style-name="LFO28">
        <text:list-item text:start-value="1">
          <text:p text:style-name="P44">Poplatník je povinen podat ohlášení nejpozději<text:s/>1<text:s/>den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5"><text:span text:style-name="T46">Údaje uváděné v ohlášení upravuje zákon.</text:span><text:span text:style-name="T47"><text:note text:note-class="footnote" text:id="_ftn3"><text:note-citation>4</text:note-citation><text:note-body><text:p text:style-name="P48"><text:span text:style-name="T49"><text:s/>§ 14a odst. 1 a 2 zákona o místních poplatcích; v ohlášení poplatník uvede zejména své identifikační údaje a</text:span> <text:span text:style-name="T50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1"><text:span text:style-name="T52">Dojde-li ke změně údajů uvedených v ohlášení, je poplatník povinen tuto změnu oznámit do 15 dnů ode dne, kdy nastala.</text:span><text:span text:style-name="T53"><text:note text:note-class="footnote" text:id="_ftn4"><text:note-citation>5</text:note-citation><text:note-body><text:p text:style-name="P54"><text:span text:style-name="T55"><text:s/>§ 14a odst. 4 zákona o místních poplatcích</text:span></text:p></text:note-body></text:note></text:span></text:p>
        </text:list-item>
      </text:list>
      <text:p text:style-name="P56">Čl. 5</text:p>
      <text:p text:style-name="P57">Sazba poplatku</text:p>
      <text:list text:style-name="LFO14" text:continue-numbering="true">
        <text:list-item>
          <text:p text:style-name="P58"><text:span text:style-name="T59">Sazba poplatku činí za každý i započatý m</text:span><text:span text:style-name="T60">2</text:span><text:span text:style-name="T61"><text:s/>a každý i započatý den:</text:span></text:p>
          <text:list text:continue-numbering="true">
            <text:list-item>
              <text:p text:style-name="P62">za umístění dočasných<text:s/>staveb sloužících pro poskytování služeb<text:s/>…<text:s/>10<text:s/>Kč,</text:p>
            </text:list-item>
            <text:list-item>
              <text:p text:style-name="P63">za umístění zařízení sloužících pro poskytování služeb<text:s/>…<text:s/>10<text:s/>Kč,</text:p>
            </text:list-item>
            <text:list-item>
              <text:p text:style-name="P64"><text:span text:style-name="T65">za umístění dočasných staveb</text:span><text:span text:style-name="T66"><text:s/></text:span><text:span text:style-name="T67">sloužících pro poskytování prodeje</text:span><text:span text:style-name="T68"><text:s/></text:span><text:span text:style-name="T69">…<text:s/></text:span><text:span text:style-name="T70">10<text:s/></text:span><text:span text:style-name="T71">Kč</text:span><text:span text:style-name="T72">,</text:span></text:p>
            </text:list-item>
            <text:list-item>
              <text:p text:style-name="P73">za umístění<text:s/>zařízení<text:s/>sloužících<text:s/>pro poskytování prodeje<text:s/>…<text:s/>10<text:s/>Kč,</text:p>
            </text:list-item>
            <text:list-item>
              <text:p text:style-name="P74">za provádění výkopových prací<text:s/>…<text:s/>10<text:s/>Kč,</text:p>
            </text:list-item>
            <text:list-item>
              <text:p text:style-name="P75">za umístění stavebních zařízení<text:s/>…<text:s/>10<text:s/>Kč,</text:p>
            </text:list-item>
            <text:list-item>
              <text:p text:style-name="P76">za umístění<text:s/>zařízení<text:s/>lunaparků a jiných<text:s/>obdobných<text:s/>atrakcí<text:s/>…<text:s/>5<text:s/>Kč,</text:p>
            </text:list-item>
            <text:list-item>
              <text:p text:style-name="P77">za umístění zařízení<text:s/>cirkusů<text:s/>…<text:s/>2<text:s/>Kč,</text:p>
            </text:list-item>
            <text:list-item>
              <text:p text:style-name="P78">za umístění skládek<text:s/>…<text:s/>10<text:s/>Kč,</text:p>
            </text:list-item>
            <text:list-item>
              <text:p text:style-name="P79">za užívání veřejného prostranství pro kulturní akce<text:s/>…<text:s/>1<text:s/>Kč,</text:p>
            </text:list-item>
            <text:list-item>
              <text:p text:style-name="P80">za užívání veřejného prostranství pro sportovní akce<text:s/>…<text:s/>1<text:s/>Kč,</text:p>
            </text:list-item>
            <text:list-item>
              <text:p text:style-name="P81">za užívání veřejného prostranství pro reklamní akce<text:s/>…<text:s/>1<text:s/>Kč,</text:p>
            </text:list-item>
            <text:list-item>
              <text:p text:style-name="P82">za užívání veřejného prostranství pro potřeby tvorby filmových a televizních děl<text:s/>…<text:s/>10<text:s/>Kč.</text:p>
            </text:list-item>
          </text:list>
        </text:list-item>
        <text:list-item>
          <text:p text:style-name="P83">Obec stanovuje poplatek paušální částkou takto:</text:p>
          <text:list text:continue-numbering="true">
            <text:list-item>
              <text:p text:style-name="P84">za umístění reklamních zařízení …100<text:s/>Kč/m2/měsíc,</text:p>
            </text:list-item>
            <text:list-item>
              <text:p text:style-name="P85">za vyhrazení trvalého parkovacího místa … 600 Kč/rok</text:p>
            </text:list-item>
          </text:list>
        </text:list-item>
      </text:list>
      <text:soft-page-break/>
      <text:p text:style-name="P86">Čl. 6</text:p>
      <text:p text:style-name="P87">Splatnost poplatku<text:s/></text:p>
      <text:list text:style-name="LFO15" text:continue-numbering="true">
        <text:list-item>
          <text:p text:style-name="P88">Poplatek<text:s/>ve stanovené<text:s/>výši<text:s/>je splatný:</text:p>
          <text:list text:continue-numbering="true">
            <text:list-item>
              <text:p text:style-name="P89">při užívání veřejného prostranství po dobu kratší<text:s/>3<text:s/>dnů nejpozději v den<text:s/>ukončení<text:s/>užívání veřejného prostranství,</text:p>
            </text:list-item>
            <text:list-item>
              <text:p text:style-name="P90">při užívání veřejného prostranství po dobu<text:s/>3<text:s/>dnů nebo delší nejpozději do<text:s/>15<text:s/>dnů od<text:s/>ukončení<text:s/>užívání veřejného prostranství.</text:p>
            </text:list-item>
          </text:list>
        </text:list-item>
        <text:list-item>
          <text:p text:style-name="P91">Poplatek<text:s/>stanovený paušální částkou<text:s/>je splatný<text:s/>poslední den v příslušném měsíci.</text:p>
        </text:list-item>
        <text:list-item>
          <text:p text:style-name="P92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93">Čl. 7</text:p>
      <text:p text:style-name="P94">Osvobození a úlevy</text:p>
      <text:list text:style-name="LFO16" text:continue-numbering="true">
        <text:list-item>
          <text:p text:style-name="P95">Poplatek se neplatí:</text:p>
        </text:list-item>
      </text:list>
      <text:p text:style-name="P96">a) za vyhrazení trvalého parkovacího místa pro osobu, která je držitelem průkazu ZTP nebo ZTP/P,</text:p>
      <text:p text:style-name="P97"><text:span text:style-name="T98">b) z akcí pořádaných na veřejném prostranství, jejichž<text:s/></text:span><text:span text:style-name="T99">celý<text:s/></text:span><text:span text:style-name="T100">výtěžek je<text:s/></text:span><text:span text:style-name="T101">odveden</text:span><text:span text:style-name="T102"><text:s/>na charitativní a veřejně prospěšné účely</text:span><text:span text:style-name="T103"><text:note text:note-class="footnote" text:id="_ftn5"><text:note-citation>6</text:note-citation><text:note-body><text:p text:style-name="Textpozn.podčarou"><text:span text:style-name="T104"><text:s/>§ 4 odst. 1 zákona o místních poplatcích</text:span></text:p></text:note-body></text:note></text:span><text:span text:style-name="T105">.<text:s/></text:span></text:p>
      <text:list text:style-name="LFO16" text:continue-numbering="true">
        <text:list-item>
          <text:p text:style-name="P106">Od poplatku se<text:s/>dále<text:s/>osvobozují:</text:p>
          <text:list text:continue-numbering="true">
            <text:list-item>
              <text:p text:style-name="P107">užívání trvalého parkovacího místa vyhrazeného pro osobu zdravotně postiženou,<text:s/></text:p>
            </text:list-item>
            <text:list-item>
              <text:p text:style-name="P108">užívání plochy pod skládkou umístěnou na veřejném prostranství po dobu kratší 7 dní.<text:s/></text:p>
            </text:list-item>
            <text:list-item>
              <text:p text:style-name="P109">umístění stavebního zařízení a skládky v souvislosti se stavebními pracemi v rozsahu do 50 m2, do doby nařízeného ukončení stavby uvedeného ve stavebním povolení, v případě Souhlasu s ohlášením stavby nebo Územního souhlasu po dobu 2 let od data vydání.<text:s/></text:p>
            </text:list-item>
            <text:list-item>
              <text:p text:style-name="P110">umístění stavebního zařízení a skládky v souvislosti s prováděním drobných stavebních prací na nemovitostech, které nepodléhají ohlášení stavebnímu úřadu, v rozsahu do 30 m2, a to po dobu nezbytně nutnou, maximálně však do 60ti dnů.“</text:p>
            </text:list-item>
          </text:list>
        </text:list-item>
      </text:list>
      <text:p text:style-name="P111"/>
      <text:list text:style-name="LFO16" text:continue-numbering="true">
        <text:list-item>
          <text:p text:style-name="P112"><text:span text:style-name="T113">V případě, že poplatník nesplní povinnost ohlásit údaj rozhodný pro osvobození nebo úlevu<text:s/></text:span><text:span text:style-name="T114">ve lhůtách stanovených touto vyhláškou nebo zákonem</text:span><text:span text:style-name="T115">, nárok na osvobození nebo úlevu zaniká.</text:span><text:span text:style-name="T116"><text:note text:note-class="footnote" text:id="_ftn6"><text:note-citation>7</text:note-citation><text:note-body><text:p text:style-name="P117"><text:span text:style-name="T118"><text:s/>§ 14a odst. 6 zákona o místních poplatcích</text:span></text:p></text:note-body></text:note></text:span></text:p>
        </text:list-item>
      </text:list>
      <text:soft-page-break/>
      <text:p text:style-name="P119">Čl.<text:s/>8</text:p>
      <text:p text:style-name="P120">Přechodné a zrušovací ustanovení</text:p>
      <text:list text:style-name="LFO29" text:continue-numbering="true">
        <text:list-item>
          <text:p text:style-name="P121">Poplatkové povinnosti vzniklé před nabytím účinnosti této vyhlášky se posuzují podle dosavadních právních předpisů.</text:p>
        </text:list-item>
        <text:list-item>
          <text:p text:style-name="P122"><text:span text:style-name="T123">Zrušuje se<text:s/></text:span><text:span text:style-name="T124">O</text:span><text:span text:style-name="T125">becně závazná vyhláška č.</text:span><text:span text:style-name="T126"><text:s/></text:span><text:span text:style-name="T127">4/2005 o místních poplatcích ze dne 29.12.2005 a<text:s/></text:span><text:span text:style-name="T128">Obecně závazná vyhláška<text:s/></text:span><text:span text:style-name="T129">č</text:span><text:span text:style-name="T130">.1/2009, kterou se mění a doplňuje vyhláška č. 4/2005, o místních poplatcích, ze dne 29.12.200</text:span><text:span text:style-name="T131">5</text:span><text:span text:style-name="T132">.</text:span></text:p>
        </text:list-item>
      </text:list>
      <text:p text:style-name="P133">Čl.<text:s/>9</text:p>
      <text:p text:style-name="P134">Účinnost</text:p>
      <text:p text:style-name="P135"><text:span text:style-name="T136">Tato obecně závazná vyhláška nabývá účinnosti dnem 1.1.2024.</text:span></text:p>
      <text:p text:style-name="P137"/>
      <text:p text:style-name="P138"/>
      <text:p text:style-name="P139"><text:tab/><text:tab/><text:s text:c="6"/></text:p>
      <text:p text:style-name="P140"><text:tab/>...................................<text:tab/><text:tab/><text:s text:c="4"/>...................................</text:p>
      <text:p text:style-name="P141"><text:s text:c="14"/>Ing. Jaroslav Hajda<text:s/><text:tab/><text:s text:c="3"/>Marie Bartošíková</text:p>
      <text:p text:style-name="P142"><text:span text:style-name="T143"><text:tab/></text:span><text:span text:style-name="T144"><text:s text:c="5"/>s</text:span><text:span text:style-name="T145">tarosta</text:span><text:span text:style-name="T146"><text:s text:c="2"/></text:span><text:span text:style-name="T147"><text:tab/>místo</text:span><text:span text:style-name="T148">starost</text:span><text:span text:style-name="T149">k</text:span><text:span text:style-name="T150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tina Štěpánková</dc:creator>
    <meta:creation-date>2023-12-14T11:57:00Z</meta:creation-date>
    <dc:date>2023-12-14T11:57:00Z</dc:date>
    <meta:print-date>2010-06-16T12:1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2" meta:character-count="5461" meta:row-count="38" meta:non-whitespace-character-count="4679"/>
  </office:meta>
</office:document-meta>
</file>